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Bekendmaking vaststelling bestemmingsplan Centrumplan Woningbouw Abbekerk, week 41</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op 29 september 2022 het bestemmingsplan Centrumplan Woningbouw Abbekerk gewijzigd vastgesteld. In deze bekendmaking ziet u hoe u het bestemmingsplan kunt bekijken, hoe u beroep kunt aantekenen en vanaf welke datum het plan in werking treedt.</text:p>
            <text:p text:style-name="common-al"/>
            <text:p text:style-name="common-al">
            <text:span text:style-name="nadrukvet">Wat houdt het plan in?</text:span>
          </text:p>
            <text:p text:style-name="common-al">Het bestemmingsplan is een juridisch planologische regeling voor de bouw van 38 woningen op de locatie Gemeentewerf/IJsbaan en het Nieuwe Bonte Paard in het centrum van Abbekerk. </text:p>
            <text:p text:style-name="common-al"/>
            <text:p text:style-name="common-al">
            <text:span text:style-name="nadrukvet">Het bestemmingsplan bekijken?</text:span>
          </text:p>
            <text:p text:style-name="common-al">Het bestemmingsplan kunt u vanaf vrijdag 14 oktober 2022 tot en met vrijdag 25 november op de volgende wijzen inzien:</text:p>
            <text:p text:style-name="common-al"/>
            <text:list text:style-name="id1-3-2-1-1-9">
              <text:list-item text:style-override="id1-3-2-1-1-9-1">
                <text:number>1.</text:number>
                <text:p text:style-name="al">Digitaal op <text:a xlink:href="http://www.ruimtelijkeplannen.nl" xlink:type="simple">www.ruimtelijkeplannen.nl</text:a>. Op deze website kunt u zoeken “Gemeentewerf Abbekerk”, of NL.IMRO.0420.BPABBWERF-VA01.</text:p>
              </text:list-item>
              <text:list-item text:style-override="id1-3-2-1-1-9-2">
                <text:number>2.</text:number>
                <text:p text:style-name="al">Een papieren versie van het vastgestelde bestemmingsplan kunt u <text:span text:style-name="nadrukondlijn">op afspraak</text:span> in het gemeentehuis van Medemblik inzien, bij het Klantcontact Centrum in Wognum.</text:p>
              </text:list-item>
            </text:list>
            <text:p text:style-name="common-al">
            <text:span text:style-name="nadrukvet"/>
          </text:p>
            <text:p text:style-name="common-al">
            <text:span text:style-name="nadrukvet">Reageren op het bestemmingsplan?</text:span>
          </text:p>
            <text:p text:style-name="common-al">Als u belanghebbende bent en het niet eens bent met het besluit van de gemeenteraad, kunt u daartegen beroep indienen.</text:p>
            <text:p text:style-name="common-al">
            <text:span text:style-name="nadrukvet"/>
          </text:p>
            <text:p text:style-name="common-al">
            <text:span text:style-name="nadrukvet">Hoe stelt u beroep in?</text:span>
          </text:p>
            <text:p text:style-name="common-al">U stelt beroep in door een brief te schrijven aan de Raad van State. U kunt vanaf 15 oktober 2022 tot en met 25 november beroep instellen. Stuur uw brief aan de Afdeling bestuursrechtspraak van de Raad van State, Postbus 20019, 2500 EA Den Haag. U kunt ook via internet beroep instellen. Meer informatie hierover staat op de website Externe link:www.raadvanstate.nl .</text:p>
            <text:p text:style-name="common-al">In uw beroepschrift vermeldt u waarom het niet eens bent met de vaststelling van het bestemmingsplan. Voor het instellen van beroep moet u griffierecht betalen.</text:p>
            <text:p text:style-name="common-al">
            <text:span text:style-name="nadrukvet"/>
          </text:p>
            <text:p text:style-name="common-al">
            <text:span text:style-name="nadrukvet">Wanneer treedt het bestemmingsplan in werking?</text:span>
          </text:p>
            <text:p text:style-name="common-al">Het bestemmingsplan treedt in werking op 26 november 2022.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6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ABBWERF-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Medemblik, Bekendmaking vaststelling bestemmingsplan Centrumplan Woningbouw Abbekerk, week 41</meta:user-defined>
    <meta:user-defined meta:name="DCTERMS.W3CDTF/DCTERMS.available">2022-10-13</meta:user-defined>
    <meta:user-defined meta:name="DCTERMS.W3CDTF/OVERHEIDop.jaargang">2022</meta:user-defined>
    <meta:user-defined meta:name="OVERHEIDop.publicationIssue">456699</meta:user-defined>
    <meta:user-defined meta:name="OVERHEIDop.GmbID/DC.identifier">gmb-2022-456699</meta:user-defined>
    <meta:user-defined meta:name="OVERHEIDop.versieInformatie"/>
  </office:meta>
</office:document-meta>
</file>