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Ter inzage legging van de Programmabegroting 2023 gemeente Amstelveen en het Uitvoeringsprogramma 2023 Amstelv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Zaaknummer: Z22-070188</text:p>
            <text:p text:style-name="al">Burgemeester en wethouders van de gemeente Amstelveen hebben de gemeenteraad de Programmabegroting 2023 gemeente Amstelveen en het Uitvoeringsprogramma 2023 Amstelveen aangeboden met het voorstel de daarin opgenomen geraamde gemeentelijke lasten en baten voor 2023 vast te stellen. Tot aan de behandeling ligt de begroting voor een ieder ter inzage op het raadhuis van de gemeente Amstelveen.</text:p>
            <text:p text:style-name="tussenkopcur">Inzage vanaf 10 oktober 2022</text:p>
            <text:p text:style-name="al">U kunt het besluit inzien bij de Balie Bouwen en Vergunningen in het raadhuis, Laan Nieuwer-Amstel 1 in Amstelveen. De actuele openingstijden vindt u op <text:a xlink:href="https://www.amstelveen.nl/bestuur-organisatie/product/gemeentelijke-wet-en-regelgeving_bezwaar-en-beroep_ter-inzage-legging" xlink:type="simple">deze webpagina van de gemeente</text:a>.</text:p>
            <text:p text:style-name="tussenkopcur">Zienswijze indienen tot en met 9 november 2022</text:p>
            <text:p text:style-name="al">U kunt een zienswijze kenbaar maken bij het college van burgemeester en wethouders van Amstelveen. Hoe u dat doet, leest u op <text:a xlink:href="http://www.amstelveen.nl/zienswijze" xlink:type="simple">deze webpagina van de gemeente</text:a>.</text:p>
          </text:section>
        </text:section>
        <text:section text:name="regeling-sluiting_id1-3-2-3" text:style-name="regeling-sluiting">
          <text:section text:name="ondertekening_id1-3-2-3-1">
            <text:p><text:span text:style-name="functie">Amstelveen, 4 oktober 2022.</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668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8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8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N.v.t.</meta:user-defined>
    <meta:user-defined meta:name="OVERHEIDop.referentienummer">Z22-070188 </meta:user-defined>
    <meta:user-defined meta:name="DCTERMS.alternative">Ter inzage legging van de Programmabegroting 2023 gemeente Amstelveen en het Uitvoeringsprogramma 2023 Amstelveen </meta:user-defined>
    <dc:language>nl</dc:language>
    <meta:user-defined meta:name="OVERHEIDop.locatietype/OVERHEIDop.gebiedsmarkering">Gemeente</meta:user-defined>
    <meta:user-defined meta:name="DC.title">Gemeente Amstelveen - Ter inzage legging van de Programmabegroting 2023 gemeente Amstelveen en het Uitvoeringsprogramma 2023 Amstelveen</meta:user-defined>
    <meta:user-defined meta:name="DCTERMS.W3CDTF/DCTERMS.available">2022-10-11</meta:user-defined>
    <meta:user-defined meta:name="DCTERMS.W3CDTF/OVERHEIDop.jaargang">2022</meta:user-defined>
    <meta:user-defined meta:name="OVERHEIDop.publicationIssue">456685</meta:user-defined>
    <meta:user-defined meta:name="OVERHEIDop.betreftRegeling">CVDR682325_1</meta:user-defined>
    <meta:user-defined meta:name="OVERHEIDop.GmbID/DC.identifier">gmb-2022-456685</meta:user-defined>
    <meta:user-defined meta:name="xs:date/OVERHEIDop.startdatum">2022-10-10</meta:user-defined>
    <meta:user-defined meta:name="xs:date/OVERHEIDop.einddatum">2022-11-10</meta:user-defined>
    <meta:user-defined meta:name="OVERHEIDop.versieInformatie"/>
  </office:meta>
</office:document-meta>
</file>