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N201 - werkterrein Uithoornl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7408</text:span>
          </text:p>
            <text:p text:style-name="common-al">Gemeente Amstelveen heeft op 3 oktober 2022 een aanvraag evenementenvergunning ontvangen voor Openstellen bouwterrein van de Uithoornlijn "bouwhub" 19 of 26 november 2022. De locatie is N201 - werkterrein Uithoornlij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6683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68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68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evenementenvergunning ontvangen - N201 - werkterrein Uithoornlij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683</meta:user-defined>
    <meta:user-defined meta:name="OVERHEIDop.GmbID/DC.identifier">gmb-2022-456683</meta:user-defined>
    <meta:user-defined meta:name="OVERHEIDop.versieInformatie"/>
  </office:meta>
</office:document-meta>
</file>