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1108 - het verbouwen van bedrijfswoning naar plattelandswoning op de locatie Zaandammerweg 20, 1566 PG Assendelf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667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7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7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108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675</meta:user-defined>
    <meta:user-defined meta:name="OVERHEIDop.GmbID/DC.identifier">gmb-2022-456675</meta:user-defined>
    <meta:user-defined meta:name="OVERHEIDop.versieInformatie"/>
  </office:meta>
</office:document-meta>
</file>