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intocht Tuindorp 't Lansink</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het houden van een evenement genaamd: Intocht Sinterklaas Tuindorp 't Lansink. Het evenement is gepland op <text:span text:style-name="nadrukvet">20 november 2022</text:span> en eindigt bij Wijkcentrum 't Lansink. De aanvraag is geregistreerd onder zaaknummer EV-2022-009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6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Sinterklaasintocht Tuindorp 't Lansink</meta:user-defined>
    <meta:user-defined meta:name="DCTERMS.W3CDTF/DCTERMS.available">2022-10-13</meta:user-defined>
    <meta:user-defined meta:name="DCTERMS.W3CDTF/OVERHEIDop.jaargang">2022</meta:user-defined>
    <meta:user-defined meta:name="OVERHEIDop.publicationIssue">456674</meta:user-defined>
    <meta:user-defined meta:name="OVERHEIDop.GmbID/DC.identifier">gmb-2022-456674</meta:user-defined>
    <meta:user-defined meta:name="OVERHEIDop.versieInformatie"/>
  </office:meta>
</office:document-meta>
</file>