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46 te Rutten: het handelen in strijd met het bestemmingsplan voor het realiseren van twee B&amp;B kamers in de woning en het verbouwen van een bijgebouw tot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omgevingsvergunning verleend voor deze locatie. Het gaat om het handelen in strijd met het bestemmingsplan voor het realiseren van twee B&amp;B kamers in de woning en het verbouwen van een bijgebouw tot thee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67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7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msterweg 46 te Rutten: omgevingsvergunning  11 oktober 2022   het handelen in strijd met het bestemmingsplan voor het realiseren van twee B&amp;B kamers in de woning en het verbouwen van een bijgebouw tot theehuis.</meta:user-defined>
    <dc:language>nl</dc:language>
    <meta:user-defined meta:name="OVERHEIDop.locatietype/OVERHEIDop.gebiedsmarkering">Adres</meta:user-defined>
    <meta:user-defined meta:name="DC.title">Lemsterweg 46 te Rutten: het handelen in strijd met het bestemmingsplan voor het realiseren van twee B&amp;B kamers in de woning en het verbouwen van een bijgebouw tot theeh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73</meta:user-defined>
    <meta:user-defined meta:name="OVERHEIDop.GmbID/DC.identifier">gmb-2022-456673</meta:user-defined>
    <meta:user-defined meta:name="OVERHEIDop.versieInformatie"/>
  </office:meta>
</office:document-meta>
</file>