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ijdelijke verkeersregeling Larenseweg e.o.</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Tijdelijke maatregelen rondom woningrenovatie Larenseweg en Conradstraat)</text:p>
            <text:p text:style-name="common-al">Zaak 1187311</text:p>
            <text:p text:style-name="common-al">
            <text:span text:style-name="nadrukvet">Burgemeester en wethouders van Hilversum hebben het volgende overwogen;</text:span>
          </text:p>
            <text:p text:style-name="common-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common-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mmon-al">Krachtens artikelen 34 en 35 van het BABW kan de wegbeheerder in geval van dreigend gevaar of een andere dringende omstandigheid van voorbijgaande aard zonder verkeersbesluit borden plaatsen dan wel maatregelen treffen op en aan de weg tot wijziging van de inrichting van de weg indien de maatregelen leiden tot het beperken (of uitbreiden) van de categorieën weggebruikers dat van de weg gebruik kan maken. Indien de dreiging of andere dringende omstandigheid langer duurt dan 4 maanden zal in principe alsnog een verkeersbesluit moeten worden genomen. (BABW art. 37.)</text:p>
            <text:p text:style-name="common-al">Er is wegens geplande noodzakelijke woningrenovatiewerkzaamheden (hierna de renovatie) aan de Larenseweg behoefte aan tijdelijke verkeersmaatregelen. Het betreft het wegvak tussen Dr. J.M. Den Uylplein en Jan van der Heijdenstraat. De te renoveren woningen staan de westkant van het wegvak Larenseweg. Tevens worden gelijke woningen aan de Conradstraat gerenoveerd.</text:p>
            <text:p text:style-name="common-al">De wegvak Larenseweg is een 50km/h gebiedsontsluitingsweg in eenrichting naar het centrum voor gemotoriseerd verkeer. De weg is onderdeel van het hoofdwegennet van Hilversum en vormt een zogeheten inkomende radiaal tussen de buitenring van Hilversum en het centrum/NS-station, met ook inkomend verkeer uit de Regio en vanaf de afslag rijksweg A1.</text:p>
            <text:p text:style-name="common-al">Naast de smalle rijbaan ligt aan de westzijde een tweerichtingsfietspad waarnaast aan de zijde van de woningen een trottoir.</text:p>
            <text:p text:style-name="common-al">Het ontwerp van dit besluit is op 3 augustus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In het ontwerpbesluit werd nog uitgegaan van het gedeeltelijk openhouden van het tweerichting fietspad langs de rijbaan van het wegvak en een renovatie-uitvoeringsduur van ruim een half jaar.</text:p>
            <text:p text:style-name="common-al">Uit een door de aannemer uitgezette proefopstelling van het bouwterrein over het halve fietspad is gebleken/aannemelijk gemaakt dat de werkruimte voor de uitvoering -aanvoer materialen en hijswerktuigen- op die wijze te beperkt en onveilig werd. Dat wordt aangepast.</text:p>
            <text:p text:style-name="common-al">Door de krapte op de arbeidsmarkt kan de aannemer het werk niet met de eerder gewenste personeelsomvang realiseren, met als gevolg dat de uitvoeringsduur wordt geraamd op zeker een jaar. </text:p>
            <text:p text:style-name="common-al">De rijbaan van het eenrichtingswegvak Larenseweg blijft open voor motorvoertuigen en bromfietsen.</text:p>
            <text:p text:style-name="common-al">Het tweerichtingsfietspad wordt noodgedwongen -fasegewijs- betrokken bij het bouwterrein en onttrokken aan het fietsverkeer. </text:p>
            <text:p text:style-name="common-al">Vanwege de omvang van de inkomende verkeersstroom met motorvoertuigen op een smalle rijloper Larenseweg is het niet haalbaar om fietsers toe te staan gebruik te maken van de rijbaan. Dat is sowieso niet veilig maar beperkt ook te veel de doorstroom op dit deel van het hoofdwegennet van Hilversum</text:p>
            <text:p text:style-name="common-al">De renovatie-uitvoering eerste fase is inmiddels gestart met de woningen gelegen aan de erftoegangsweg Conradstraat.</text:p>
            <text:p text:style-name="common-al">In de Conradstraat -eerste wegvak een eenrichtingsweg (uitgezonderd (brom)fietsen) in noordwestelijke richting- staan aan het eerste wegvak vanaf de Larenseweg gelijke woningen waarop dezelfde renovatiewerkzaamheden worden uitgevoerd. Aan dat wegvak worden enkele werkcontainers geplaatst en blijft de doorgang voor het inrijdend verkeer daar mogelijk. De Conradstraat vanaf Coehoornstraat inrijdende en doorgaande fietsen en bromfietsen kunnen in oostelijke richting tegen de Larenseweg worden gestremd.</text:p>
            <text:p text:style-name="common-al">Nu het tweerichtingen fietspad langs het wegvak binnen het ingerichte bouwterrein moet worden opgenomen wordt het fietsverkeer vanaf het Den Uylplein bewegwijzerd naar de kruising Johannes Geradtsweg/Jacob van Campenlaan, vervolgens via de weg Dr. P.J.H. Cuypersplein naar de rotonde Larenseweg/Jan van der Heijdenstraat om vanaf daar de route bijvoorbeeld richting centrum te kunnen vervolgen. Fietsverkeer in noordelijke richting wordt vanaf de rotonde Larenseweg/Jan van der Heijdenstraat bewegwijzerd over de Jan van der Heijdenstraat naar de Hoge Larenseweg en komt dan uit nabij de kruising Den Uylplein.</text:p>
            <text:p text:style-name="common-al">Fietsverkeer vanuit de Ripolinstraat naar het wegvak Larenseweg worden eveneens bewegwijzerd en omgeleid, mede afhankelijk van de fase in de uitvoering van de renovatie.</text:p>
            <text:p text:style-name="common-al">In principe kunnen voetgangers gebruikmaken van het trottoir aan de oostzijde van het wegvak Larenseweg. </text:p>
            <text:p text:style-name="common-al">Door de aannemer worden situationeel verkeersregelaars ingezet, die kunnen ook het aanwonendenverkeer begeleiden.</text:p>
            <text:p text:style-name="common-al">De snelheid op de rijbaan van het betreffende wegvak Larenseweg wordt ter bevordering van eenieders veiligheid over het wegvak gedurende de renovatieperiode verlaagd en vastgesteld op 30km/h. Op gevarenpunten kan die snelheid worden verlaagd naar 20km/h.</text:p>
            <text:p text:style-name="common-al">Aanvullende tijdelijke maatregelen -zoals het plaatsen en aanbrengen van waarschuwingsborden- kunnen worden toegepast om de veiligheid en vrijheid voor het verkeer en omgeving te verbeteren. (praktisch naar de omstandigheden te handelen, naar redelijkheid en billijkheid)</text:p>
            <text:p text:style-name="common-al">Voor zover de vordering van de renovatie-uitvoering dat toe staat kunnen beperkingen door de wegbeheerder worden afgeschaald of opgeheven. Dat hangt dan wel samen met de verkeersveiligheid.</text:p>
            <text:p text:style-name="common-al">De directe omgeving is en/of wordt door de opdrachtgever en/of aannemer geïnformeerd.</text:p>
            <text:p text:style-name="common-al">De te nemen tijdelijke beperkende verkeersmaatregelen, en daarin meegenomen de aanpassing ten opzichte van het ontwerpbesluit, afwegende tegen het belang van de verkeersveiligheid en het belang van het renovatieplan met duurzaamheidsmaatregelen, zijn deze niet zodanig van omvang of invloed op het verkeer en omgeving dat deze niet goed zouden kunnen worden toegepast.</text:p>
            <text:p text:style-name="common-al">Overeenkomstig artikel 24 van het BABW is overleg gevoerd met de korpschef politie. </text:p>
            <text:p text:style-name="common-al">De Larenseweg en Conradstraat zijn bij de gemeente onder beheer en in onderhoud. </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33">
              <text:list-item text:style-override="id1-3-2-2-1-33-1">
                <text:number>1.</text:number>
                <text:p text:style-name="al">Door het plaatsen van bord A1 (en bij einde A2) van bijlage 1 van het RVV 1990 (hierna de bijlage), de maximum snelheid op de Larenseweg tussen Dr. Den Uylplein en Jan van der Heijdenstraat (hierna het wegvak Larenseweg) gedurende de renovatie vast te stellen op 30km/h, langs bijzondere gevarenpunten kan de snelheid door het plaatsen van bord A1 van de bijlage op maximaal 20km/h worden bepaald. </text:p>
              </text:list-item>
              <text:list-item text:style-override="id1-3-2-2-1-33-2">
                <text:number>2.</text:number>
                <text:p text:style-name="al">Door het plaatsen van bord C1 van de bijlage het uitrijden van de Conradstraat naar de Larenseweg te verbieden voor alle bestuurders.</text:p>
              </text:list-item>
              <text:list-item text:style-override="id1-3-2-2-1-33-3">
                <text:number>3.</text:number>
                <text:p text:style-name="al">Door het plaatsen van bord C14 van de bijlage -al dan niet op een afzethek- het wegvak, dat is de rijbaan en fietspad, Larenseweg gesloten verklaren voor fietsen en gehandicaptenvoertuigen zonder motor, eventueel kan voor zover betreffende het fietspad een onderbord worden aangebracht waarop de afstand in meters aangegeven alwaar de geslotenverklaring voor het fietspad van kracht is.</text:p>
              </text:list-item>
              <text:list-item text:style-override="id1-3-2-2-1-33-4">
                <text:number>4.</text:number>
                <text:p text:style-name="al">Voor zover situationeel nodig wordt gedurende de renovatie door het plaatsen van bord C16 van de bijlage het trottoir, de weg of verkeersruimte aan de zijde van het renovatieplan voor voetgangers gesloten, met uitzondering van het aan het werk gerelateerde personeel.</text:p>
              </text:list-item>
              <text:list-item text:style-override="id1-3-2-2-1-33-5">
                <text:number>5.</text:number>
                <text:p text:style-name="al">Door het plaatsen van borden F5 en F6 van de bijlage wordt op het betrokken wegvak Conradstraat een voorrangs-/passeerregeling toegepast.</text:p>
              </text:list-item>
              <text:list-item text:style-override="id1-3-2-2-1-33-6">
                <text:number>6.</text:number>
                <text:p text:style-name="al">De onder 1, 2, 3, 4 en 5 genoemde tijdelijke maatregelen kunnen worden aangepast en of worden aangevuld –naar redelijkheid en billijkheid- indien de omstandigheden daartoe nopen of aanleiding geven en daarmee een verbetering van de regeling/beoogde doel ontstaat.</text:p>
              </text:list-item>
              <text:list-item text:style-override="id1-3-2-2-1-33-7">
                <text:number>7.</text:number>
                <text:p text:style-name="al">De genoemde onder 1, 2, 3, 4, 5 en eventueel 6 genomen of te nemen tijdelijke maatregelen treden in de plaats van de vigerende verkeersbesluiten op dat betreffende onderdeel of wegvak/locatie, zijn of worden zo spoedig mogelijk geeffectueerd en blijven gedurende de renovatiewerkzaamheden van kracht zolang die door de wegbeheerder nodig worden geacht, na het opheffen van de tijdelijke maatregelen -door het verwijderen van de aangebrachte tijdelijke verkeerstekens- treden de bestaande besluiten op die onderdelen en/of wegvakken weer in werking en vervalt op dat onderdeel of wegvak de maatregel in dit onderhavige besluit.</text:p>
              </text:list-item>
            </text:list>
            <text:p text:style-name="common-al">Hilversum, 9 oktober 2022</text:p>
            <text:p text:style-name="common-al">Burgemeester en wethouders van Hilversum,</text:p>
            <text:p text:style-name="common-al">Namens dezen:</text:p>
            <text:p text:style-name="common-al">De portefeuillehouder verkeer,</text:p>
            <text:p text:style-name="common-al">B. Heller</text:p>
            <text:p text:style-name="common-al">Dit besluit met eventuele bijlagen wordt op 14 oktober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873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667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7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Hilversum - tijdelijke verkeersregeling  - Larenseweg en Conrad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187311</meta:user-defined>
    <meta:user-defined meta:name="DCTERMS.abstract">tijdelijke maatregelen rijbaan en fietspad</meta:user-defined>
    <meta:user-defined meta:name="OVERHEIDop.verkeersbordcode">A1</meta:user-defined>
    <meta:user-defined meta:name="OVERHEIDop.verkeersbordcode">C1</meta:user-defined>
    <meta:user-defined meta:name="OVERHEIDop.verkeersbordcode">C14</meta:user-defined>
    <meta:user-defined meta:name="OVERHEIDop.verkeersbordcode">C16</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OVERHEIDop.locatietype/OVERHEIDop.gebiedsmarkering">Lijn</meta:user-defined>
    <meta:user-defined meta:name="DC.title">Besluit tijdelijke verkeersregeling Larenseweg e.o.</meta:user-defined>
    <meta:user-defined meta:name="DCTERMS.W3CDTF/DCTERMS.available">2022-10-14</meta:user-defined>
    <meta:user-defined meta:name="DCTERMS.W3CDTF/OVERHEIDop.jaargang">2022</meta:user-defined>
    <meta:user-defined meta:name="OVERHEIDop.publicationIssue">456672</meta:user-defined>
    <meta:user-defined meta:name="OVERHEIDop.GmbID/DC.identifier">gmb-2022-456672</meta:user-defined>
    <meta:user-defined meta:name="OVERHEIDop.versieInformatie"/>
  </office:meta>
</office:document-meta>
</file>