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IJsbaanlaan 4, 2022-06743, verkopen van diensten voor uitvoeren bevolkingsonderzoek borstkanker van 1 november 2022 t/m 31 januari 2023, verzonden 11 oktober 2022</text:p>
      <text:section text:name="zakelijke-mededeling_id1-3-2" text:style-name="zakelijke-mededeling">
        <text:section text:name="zakelijke-mededeling-tekst_id1-3-2-1" text:style-name="zakelijke-mededeling-tekst">
          <text:section text:name="tekst_id1-3-2-1-1" text:style-name="tekst">
            <text:p text:style-name="common-al">Tijdelijke standplaatsvergunning</text:p>
            <text:p text:style-name="common-al">Het college van burgemeester en wethouders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6667</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667</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667</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ijdelijke standplaatsvergunning IJsbaanlaan 4, 2022-06743, verkopen van diensten voor uitvoeren bevolkingsonderzoek borstkanker van 1 november 2022 t/m 31 januari 2023, verzonden 11 oktober 2022</meta:user-defined>
    <meta:user-defined meta:name="DCTERMS.W3CDTF/DCTERMS.available">2022-10-13</meta:user-defined>
    <meta:user-defined meta:name="DCTERMS.W3CDTF/OVERHEIDop.jaargang">2022</meta:user-defined>
    <meta:user-defined meta:name="OVERHEIDop.publicationIssue">456667</meta:user-defined>
    <meta:user-defined meta:name="OVERHEIDop.GmbID/DC.identifier">gmb-2022-456667</meta:user-defined>
    <meta:user-defined meta:name="OVERHEIDop.versieInformatie"/>
  </office:meta>
</office:document-meta>
</file>