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sluis Limmel te Maastricht. Verlenging beslistermijn omgevingsvergunning, het vervangen van de hekwerken bij de keersluis Li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29WB</text:p>
            <text:p text:style-name="common-al">
            <text:span text:style-name="nadrukvet">keersluis Limmel te Maastricht</text:span>
          </text:p>
            <text:p text:style-name="common-al">
            <text:span text:style-name="nadrukvet">het vervangen van de hekwerken bij de keersluis Limmel</text:span>
          </text:p>
            <text:p text:style-name="common-al"/>
            <text:p text:style-name="common-al">
            <text:span text:style-name="nadrukvet">Datum ontvangst aanvraag:</text:span> 25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66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ersluis Limmel te Maastricht. Verlenging beslistermijn omgevingsvergunning, het vervangen van de hekwerken bij de keersluis Limm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64</meta:user-defined>
    <meta:user-defined meta:name="OVERHEIDop.GmbID/DC.identifier">gmb-2022-456664</meta:user-defined>
    <meta:user-defined meta:name="OVERHEIDop.versieInformatie"/>
  </office:meta>
</office:document-meta>
</file>