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voor het pand aan de Algiersstraat 6, 3067 MZ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p text:style-name="common-al">
            <text:span text:style-name="nadrukvet">Onderwerp</text:span>
          </text:p>
            <text:p text:style-name="common-al">Burgemeester en wethouders van Rotterdam maken bekend dat een verzoek om omgevingsvergunning is ingediend voor de activiteit ‘brandveilig gebruik’ <text:span text:style-name="nadrukvet">het is de bedoeling om het bouwwerk aan de</text:span> <text:span text:style-name="nadrukvet">Algiersstraat 6 3067 MZ ROTTERDAM te gebruiken als basisschool en kinderopvang.</text:span></text:p>
            <text:p text:style-name="common-al">Burgemeester en wethouders zijn voornemens op grond van artikel 2.1, lid 1, onder d, van de Wet algemene bepalingen omgevingsrecht, de omgevingsvergunning te verlenen.</text:p>
            <text:p text:style-name="common-al"/>
            <text:p text:style-name="common-al">
            <text:span text:style-name="nadrukvet">Inzage</text:span>
          </text:p>
            <text:p text:style-name="common-al">De ontwerp-omgevingsvergunning ligt in verband hiermee ter inzage van <text:span text:style-name="nadrukvet">13 oktober 2022 tot en met 24 november 2022 </text:span>bij:</text:p>
            <text:p text:style-name="common-al">Stadsontwikkeling te Rotterdam (na telefonische afspraak 010-2671073).</text:p>
            <text:p text:style-name="common-al">Het ontwerpbesluit is tevens beschikbaar via de landelijke website <text:a xlink:href="http://www.overheid.nl" xlink:type="simple">www.overheid.nl</text:a>.</text:p>
            <text:p text:style-name="common-al"/>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text:span text:style-name="nadrukvet"> OMV.22.10.00017.</text:span></text:p>
            <text:p text:style-name="common-al">Na telefonische afspraak (010-2671073)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666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6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6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omgevingsvergunning ‘brandveilig gebruik’ voor het pand aan de Algiersstraat 6, 3067 MZ te Rotterdam.</meta:user-defined>
    <meta:user-defined meta:name="DCTERMS.W3CDTF/DCTERMS.available">2022-10-13</meta:user-defined>
    <meta:user-defined meta:name="DCTERMS.W3CDTF/OVERHEIDop.jaargang">2022</meta:user-defined>
    <meta:user-defined meta:name="OVERHEIDop.publicationIssue">456662</meta:user-defined>
    <meta:user-defined meta:name="OVERHEIDop.GmbID/DC.identifier">gmb-2022-456662</meta:user-defined>
    <meta:user-defined meta:name="OVERHEIDop.versieInformatie"/>
  </office:meta>
</office:document-meta>
</file>