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Drouwen, Steenhopenweg 4, het organiseren van de Boomkroonpadcross, Z2022-011301 (verleend 10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</text:span>
          </text:p>
            <text:p text:style-name="common-al">Steenhopenweg 4, het organiseren van de Boomkroonpadcross op zaterdag 19 november 2022 van 11.00 uur tot 13.00 uur (Z2022-011301)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666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Drouwen, Steenhopenweg 4, het organiseren van de Boomkroonpadcross, Z2022-011301 (verleend 10/10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61</meta:user-defined>
    <meta:user-defined meta:name="OVERHEIDop.GmbID/DC.identifier">gmb-2022-456661</meta:user-defined>
    <meta:user-defined meta:name="OVERHEIDop.versieInformatie"/>
  </office:meta>
</office:document-meta>
</file>