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Buinen, Klijndijk, 2e Exloërmond en Valthe (vierdorpenplan)’ gewijzigd vastgesteld, inclusief ‘Plan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2 september 2022 het bestemmingsplan “Buinen, Klijndijk, 2<text:span text:style-name="sup">e</text:span> Exloërmond en Valthe” gewijzigd is vastgesteld, inclusief “PlanMER” voor de dorpen Buinen, Klijndijk en 2<text:span text:style-name="sup">e</text:span> Exloërmond.</text:p>
            <text:p text:style-name="common-al">
            <text:span text:style-name="nadrukvet">Waarom een nieuw bestemmingsplan</text:span>De bestemmingsplannen van de kernen Buinen, Klijndijk, 2<text:span text:style-name="sup">e</text:span> Exloërmond en Valthe zijn verouderd. De gemeente Borger-Odoorn actualiseert daarom de bestemmingsplannen van de vier dorpen in één nieuw bestemmingsplan. In het bestemmingsplan zijn eveneens de noodzakelijke vergunde situaties opgenomen als ook nieuw vastgesteld beleid.</text:p>
            <text:p text:style-name="common-al">
            <text:span text:style-name="nadrukvet">PlanMER voor Buinen, Klijndijk en 2<text:span text:style-name="sup">e</text:span> Exloërmond</text:span>In de Wet milieubeheer is in hoofdstuk 7 geregeld dat van plan- en besluitvorming met mogelijk grote milieugevolgen, de effecten op het milieu in beeld gebracht moeten worden. In het Besluit milieueffectrapportage (m.e.r.) is aangegeven welke activiteiten in het kader van de ruimtelijke procedure plan m.e.r.-plichtig, project m.e.r.-plichtig of m.e.r.-beoordelingsplichtig zijn.  In het geval van dit bestemmingsplan is ten aanzien van de kernen Buinen, Klijndijk en 2<text:span text:style-name="sup">e</text:span> Exloërmond een planMER opgesteld. Deze planMER is al in procedure gebracht gedurende het bestemmingsplan “Buitengebied”. Voor zover deze planMER betrekking heeft op gebieden die vallen binnen de grenzen van het vierdorpenplan moet de planMER nog wel worden gepubliceerd.  Voor Valthe geldt een uitzondering, omdat hier sprake is van een beheerplan. Een planMER is voor Valthe dan ook niet noodzakelijk. Uit de verrichte milieuonderzoeken blijkt dat het plan ten aanzien van Valthe geen significante effecten op de omgeving heeft. </text:p>
            <text:p text:style-name="common-al">
            <text:span text:style-name="nadrukvet">Wijzigingen </text:span>De gewijzigde vaststelling van het bestemmingsplan heeft betrekking op: -  een andere beschrijving van de definitie bouwvlak; -  een aanvulling op de aanduiding ‘karakteristiek’ met plattegrond, gevelbreedte, dakbedekking   en nokrichting; -  toevoegen van regels op locaties waar bestaande detailhandel van toepassing is; -  het verwijderen van de regel dat de bouwdiepte van woningen maximaal 15 meter mag bedragen; -  toevoegen van regels met betrekking tot een bestaand kinderdagverblijf te Klijndijk; -  het aanpassen van een aantal goothoogtes en dakhellingen van woningen in het deelgebied   Middenlaan (Middenlaan, Boekweitstraat en Zonnedauwstraat) en deelgebied West   (Jan Fabriciusstraat en Anne de Vriesstraat) te 2<text:span text:style-name="sup">e</text:span> Exloërmond; - een aantal ambtshalve wijzigingen, betrekking hebbende op locaties die niet conform de   bestaande situatie waren vastgelegd;  De PlanMER is niet gewijzigd vastgesteld.</text:p>
            <text:p text:style-name="common-al">
            <text:span text:style-name="nadrukvet">Inzien bestemmingsplan en planMER</text:span>Het besluit van de gemeenteraad tot gewijzigde vaststelling van het bestemmingsplan en bijbehorende planMER, ligt met ingang van donderdag 20 oktober 2022 tot en met woensdag 30 november 2022 ter inzage. Op grond van artikel 8.3 Wet ruimtelijke ordening kan tegen het hiervoor vermelde besluit in beroep worden gegaan bij de Raad van State. Het bestemmingsplan is digitaal in te zien via: <text:a xlink:href="http://www.ruimtelijkeplannen.nl/?planidn=NL.IMRO.1681.15BP0002-VG01" xlink:type="simple">http://www.ruimtelijkeplannen.nl/?planidn=NL.IMRO.1681.15BP0002-VG01</text:a> of fysiek in ons <text:a xlink:href="http://www.borger-odoorn.nl/bestuur-en-organisatie/contact.html" xlink:type="simple">Klantcontactcentrum</text:a>.</text:p>
            <text:p text:style-name="common-al">
            <text:span text:style-name="nadrukvet">Beroepschrift</text:span>
          </text:p>
            <text:p text:style-name="common-al">Tijdens de inzagetermijn kunt u beroep instellen tegen het vaststellingsbesluit als u: - een belanghebbende bent die tijdig een zienswijze heeft kenbaar gemaakt bij de gemeenteraad; - een belanghebbende bent en aan kunt tonen dat u redelijkerwijs niet in staat bent geweest u tijdig tot de gemeenteraad te wenden; - een belanghebbende bent die zich niet kan verenigen met de wijziging die ten opzichte van het  ontwerpbestemmingsplan is aangebracht. 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665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5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5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Ruimtelijkplan/OVERHEIDop.bekendmakingBetreffendePlan">NL.IMRO.1681.15BP0002-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orger-Odoorn, Bestemmingsplan ‘Buinen, Klijndijk, 2e Exloërmond en Valthe (vierdorpenplan)’ gewijzigd vastgesteld, inclusief ‘PlanMER’</meta:user-defined>
    <meta:user-defined meta:name="DCTERMS.W3CDTF/DCTERMS.available">2022-10-18</meta:user-defined>
    <meta:user-defined meta:name="DCTERMS.W3CDTF/OVERHEIDop.jaargang">2022</meta:user-defined>
    <meta:user-defined meta:name="OVERHEIDop.publicationIssue">456654</meta:user-defined>
    <meta:user-defined meta:name="OVERHEIDop.GmbID/DC.identifier">gmb-2022-456654</meta:user-defined>
    <meta:user-defined meta:name="OVERHEIDop.versieInformatie"/>
  </office:meta>
</office:document-meta>
</file>