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Esweg 7 7683VH Den Ham, aanleggen van een uitrit, ontvangen op 10-10-2022, zaaknummer TR-Z2022-000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TR-Z2022-000248</text:p>
            <text:p text:style-name="common-al">Datum afgehandeld:</text:p>
            <text:p text:style-name="common-al">Locatie: Esweg 7 7683VH Den Ham</text:p>
            <text:p text:style-name="common-al">Projectomschrijving: aanleggen van een uit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665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248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Melding, Esweg 7 7683VH Den Ham, aanleggen van een uitrit, ontvangen op 10-10-2022, zaaknummer TR-Z2022-000248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6651</meta:user-defined>
    <meta:user-defined meta:name="OVERHEIDop.GmbID/DC.identifier">gmb-2022-456651</meta:user-defined>
    <meta:user-defined meta:name="OVERHEIDop.versieInformatie"/>
  </office:meta>
</office:document-meta>
</file>