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nuffelmarkt op zondag 16 oktober 2022 aan Langstraat, Heuvel en Korte Kerkstraa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Langstraat, Heuvel en Korte Kerkstraat in Geldrop</text:p>
            <text:p text:style-name="common-al">Verzenddatum besluit : 3 oktober 2022</text:p>
            <text:p text:style-name="common-al">Omschrijving : Snuffelmarkt op zondag 16 oktober 2022</text:p>
            <text:p text:style-name="common-al">Zaaknummer : 135151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663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3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3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35151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Snuffelmarkt op zondag 16 oktober 2022 aan Langstraat, Heuvel en Korte Kerkstraat te Geldrop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636</meta:user-defined>
    <meta:user-defined meta:name="OVERHEIDop.GmbID/DC.identifier">gmb-2022-456636</meta:user-defined>
    <meta:user-defined meta:name="OVERHEIDop.versieInformatie"/>
  </office:meta>
</office:document-meta>
</file>