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atwijk on Ice van 9 december 2022 tot en met 7 januari 2023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Katwijk on Ice van 9 december 2022 tot en met 7 januari 2023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3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atwijk on Ice van 9 december 2022 tot en met 7 januari 2023 aan Andreasplein te Kat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35</meta:user-defined>
    <meta:user-defined meta:name="OVERHEIDop.GmbID/DC.identifier">gmb-2022-456635</meta:user-defined>
    <meta:user-defined meta:name="OVERHEIDop.versieInformatie"/>
  </office:meta>
</office:document-meta>
</file>