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n het ontwerpbestemmingsplan Elburg, Diepeste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Elburg, Diepesteeg 11 en het ontwerpraadsbesluit tot vaststelling van het plan. Dit op grond van het bepaalde in artikel 3.8, lid 1 van de Wet ruimtelijke ordening (Wro), juncto afdeling 3.4 van de Algemene wet bestuursrecht (Awb).</text:p>
            <text:p text:style-name="common-al">Het plangebied ligt in het buitengebied van de gemeente Elburg, tussen de Zuiderzeestraat West en Hoge Enk. Het bestemmingsplan voorziet in een planologische regeling voor het wijzigen van een woon- naar een bedrijfsbestemming en de uitbreiding van bedrijfsbebouwing.</text:p>
            <text:p text:style-name="common-al">Bij het bestemmingsplan is een m.e.r.-(beoordelings)procedure niet noodzakelijk. De effecten van het bestemmingsplan op het milieu en de omgeving zijn in het bestemmingsplan beschreven. De nodige onderzoeken zijn daarbij gevoegd.</text:p>
            <text:p text:style-name="common-al">Het ontwerpbestemmingsplan en het ontwerpraadsbesluit liggen vanaf de publicatiedatum (14 oktober 2022) op <text:a xlink:href="http://www.overheid.nl" xlink:type="simple">www.overheid.nl</text:a> gedurende zes weken ter inzage. Om de stukken in het gemeentehuis in te zien kunt u, bij een van de medewerkers van Ruimtelijke Ordening, telefonisch een afspraak maken via 0525-688688.</text:p>
            <text:p text:style-name="common-al">Daarnaast zijn de stukken raadpleegbaar via de website:</text:p>
            <text:p text:style-name="common-al">
            <text:a xlink:href="https://www.ruimtelijkeplannen.nl/?planidn=NL.IMRO.0230.BPDIEPESTEEG11-ONT1%20" xlink:type="simple">https://www.ruimtelijkeplannen.nl/?planidn=NL.IMRO.0230.BPDIEPESTEEG11-ONT1 </text:a>
          </text:p>
            <text:p text:style-name="common-al">Gedurende bovengenoemde termijn van terinzagelegging kan een ieder naar keuze schriftelijk of mondeling zijn of haar zienswijze over het ontwerpbestemmingsplan en het ontwerpraadsbesluit naar voren brengen bij de gemeenteraad van Elburg, Postbus 70, 8080 AB Elburg. Voor het indienen van mondelinge zienswijzen kunt u tijdens kantooruren contact opnemen. Van de mondelinge zienswijze wordt een samenvatting gemaakt.</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14 oktober 2022</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63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3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DIEPESTEEG11-ONT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n het ontwerpbestemmingsplan Elburg, Diepesteeg 11</meta:user-defined>
    <meta:user-defined meta:name="OVERHEIDop.datumEindeReactietermijn">2022-11-24</meta:user-defined>
    <meta:user-defined meta:name="OVERHEIDop.terinzageleggingBG">https://www.ruimtelijkeplannen.nl/?planidn=NL.IMRO.0230.BPDIEPESTEEG11-ONT1</meta:user-defined>
    <meta:user-defined meta:name="DCTERMS.W3CDTF/DCTERMS.available">2022-10-14</meta:user-defined>
    <meta:user-defined meta:name="OVERHEIDop.externeBijlage">Ontwerpraadsbesluit|exb-2022-56852</meta:user-defined>
    <meta:user-defined meta:name="DCTERMS.W3CDTF/OVERHEIDop.jaargang">2022</meta:user-defined>
    <meta:user-defined meta:name="OVERHEIDop.publicationIssue">456634</meta:user-defined>
    <meta:user-defined meta:name="OVERHEIDop.GmbID/DC.identifier">gmb-2022-456634</meta:user-defined>
    <meta:user-defined meta:name="OVERHEIDop.versieInformatie"/>
  </office:meta>
</office:document-meta>
</file>