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eweer ongenummerd te Zevenaar, het aanleggen van een parkeerterrein (P4) ten behoeve van de FOZ</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ingediend voor een omgevingsvergunning op locatie Landeweer ongenummerd te Zevenaar. De aanvraag is geregistreerd onder zaaknummer HZ_WABO-2022-1911. De aanvraag gaat over het aanleggen van een parkeerterrein (P4) ten behoeve van de FOZ aan de Landeweer ongenummerd te Zevenaa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663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3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3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andeweer ongenummerd te Zevenaar, het aanleggen van een parkeerterrein (P4) ten behoeve van de FOZ</meta:user-defined>
    <meta:user-defined meta:name="DCTERMS.W3CDTF/DCTERMS.available">2022-10-13</meta:user-defined>
    <meta:user-defined meta:name="DCTERMS.W3CDTF/OVERHEIDop.jaargang">2022</meta:user-defined>
    <meta:user-defined meta:name="OVERHEIDop.publicationIssue">456633</meta:user-defined>
    <meta:user-defined meta:name="OVERHEIDop.GmbID/DC.identifier">gmb-2022-456633</meta:user-defined>
    <meta:user-defined meta:name="OVERHEIDop.versieInformatie"/>
  </office:meta>
</office:document-meta>
</file>