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jndersveld 5 in Den Dungen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9</text:p>
            <text:p text:style-name="common-al">Aangevraagd op 10 oktober 2022</text:p>
            <text:p text:style-name="common-al">het plaatsen van zonnepanelen op constructie geen gebouw zijn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662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09</meta:user-defined>
    <meta:user-defined meta:name="DCTERMS.abstract">het plaatsen van zonnepanelen op constructie geen gebouw zijnde</meta:user-defined>
    <dc:language>nl</dc:language>
    <meta:user-defined meta:name="OVERHEIDop.locatietype/OVERHEIDop.gebiedsmarkering">Adres</meta:user-defined>
    <meta:user-defined meta:name="DC.title">Aangevraagde omgevingsvergunning Reijndersveld 5 in Den Dungen (monument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24</meta:user-defined>
    <meta:user-defined meta:name="OVERHEIDop.GmbID/DC.identifier">gmb-2022-456624</meta:user-defined>
    <meta:user-defined meta:name="OVERHEIDop.versieInformatie"/>
  </office:meta>
</office:document-meta>
</file>