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Open Dag Brandweer Eersel op 30 oktober 2022 aan Dalemsedijk 1 5521R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0-2022 een melding afgehandeld. De gemeente geeft hiermee aan dat voor het organiseren van Open Dag Brandweer Eersel op 30 oktober 2022 aan Dalemsedijk 1 5521RM Eersel geen vergunningplicht geldt. Het kenmerk van de gemeente voor deze zaak is 0770172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66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1729</meta:user-defined>
    <meta:user-defined meta:name="DCTERMS.abstract">organiseren van Open Dag Brandweer Eersel op 30 oktober 2022</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Open Dag Brandweer Eersel op 30 oktober 2022 aan Dalemsedijk 1 5521RM Eersel</meta:user-defined>
    <meta:user-defined meta:name="DCTERMS.W3CDTF/DCTERMS.available">2022-10-13</meta:user-defined>
    <meta:user-defined meta:name="DCTERMS.W3CDTF/OVERHEIDop.jaargang">2022</meta:user-defined>
    <meta:user-defined meta:name="OVERHEIDop.publicationIssue">456623</meta:user-defined>
    <meta:user-defined meta:name="OVERHEIDop.GmbID/DC.identifier">gmb-2022-456623</meta:user-defined>
    <meta:user-defined meta:name="OVERHEIDop.versieInformatie"/>
  </office:meta>
</office:document-meta>
</file>