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geluid aan Stuurboord 21 te Drachten</text:p>
      <text:section text:name="zakelijke-mededeling_id1-3-2" text:style-name="zakelijke-mededeling">
        <text:section text:name="zakelijke-mededeling-tekst_id1-3-2-1" text:style-name="zakelijke-mededeling-tekst">
          <text:section text:name="tekst_id1-3-2-1-1" text:style-name="tekst">
            <text:p text:style-name="common-al">Wij hebben op 7 oktober 2022 besloten een maatwerkbesluit te nemen op grond van het Activiteitenbesluit milieubeheer. Het besluit houdt in dat we voorschriften voor geluid hebben vastgesteld. Het besluit houdt in dat we een voorschrift voor geluid hebben vastgesteld waarmee de gemelde bedrijfsvoering kan uitgevoerd.</text:p>
            <text:p text:style-name="last-al">Het besluit hebben wij op 7 oktober 2022 aan het bedrijf verzonden (bekendgemaakt). Belanghebbenden kunnen tot en met 18 november 2022 bezwaar maken tegen ons besluit. Uw bezwaar moet u indienen bij het college van burgemeester en wethouders van de gemeente Smallingerland, Postbus 10.000, 9200 HA Drachten. Op onze site (<text:a xlink:href="http://www.smallingerland.nl" xlink:type="simple"><text:span text:style-name="nadrukondlijn">www.smallingerland.nl</text:span></text:a>) staat hoe u dat kunt doen en wat de eisen aan een bezwaarschrift zij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H/VTH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662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2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2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gestelde maatwerkvoorschriften voor geluid aan Stuurboord 21 te Drachten</meta:user-defined>
    <meta:user-defined meta:name="DCTERMS.W3CDTF/DCTERMS.available">2022-10-13</meta:user-defined>
    <meta:user-defined meta:name="DCTERMS.W3CDTF/OVERHEIDop.jaargang">2022</meta:user-defined>
    <meta:user-defined meta:name="OVERHEIDop.publicationIssue">456620</meta:user-defined>
    <meta:user-defined meta:name="OVERHEIDop.GmbID/DC.identifier">gmb-2022-456620</meta:user-defined>
    <meta:user-defined meta:name="OVERHEIDop.versieInformatie"/>
  </office:meta>
</office:document-meta>
</file>