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stickers, Van 't Hoffstraat 5 2313S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4536</text:p>
            <text:p text:style-name="common-al">Ingekomen: 06-09-2022 00:00</text:p>
            <text:p text:style-name="common-al">Datum besluit: 11-10-2022</text:p>
            <text:p text:style-name="common-al">Locatie: Van 't Hoffstraat 5 2313SM Leiden</text:p>
            <text:p text:style-name="common-al">Projectomschrijving: plaatsen reclamesticker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453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661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1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1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3434536</meta:user-defined>
    <meta:user-defined meta:name="DCTERMS.abstract">plaatsen reclamestickers</meta:user-defined>
    <dc:language>nl</dc:language>
    <meta:user-defined meta:name="OVERHEIDop.locatietype/OVERHEIDop.gebiedsmarkering">Punt</meta:user-defined>
    <meta:user-defined meta:name="DC.title">Verleende omgevingsvergunning, plaatsen reclamestickers, Van 't Hoffstraat 5 2313SM Leiden</meta:user-defined>
    <meta:user-defined meta:name="DCTERMS.W3CDTF/DCTERMS.available">2022-10-20</meta:user-defined>
    <meta:user-defined meta:name="DCTERMS.W3CDTF/OVERHEIDop.jaargang">2022</meta:user-defined>
    <meta:user-defined meta:name="OVERHEIDop.externeBijlage">LEIDEN_202209_GFO_ZAKEN_794117_publiceerbareaan...|exb-2022-56849</meta:user-defined>
    <meta:user-defined meta:name="OVERHEIDop.externeBijlage">LEIDEN_202210_GFO_ZAKEN_794117_Impressie van be...|exb-2022-56850</meta:user-defined>
    <meta:user-defined meta:name="OVERHEIDop.publicationIssue">456617</meta:user-defined>
    <meta:user-defined meta:name="OVERHEIDop.GmbID/DC.identifier">gmb-2022-456617</meta:user-defined>
    <meta:user-defined meta:name="OVERHEIDop.versieInformatie"/>
  </office:meta>
</office:document-meta>
</file>