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2-03522 Heuvel te Tilburg, 2022 1202 tm 0108-B-Tilburgs Winterparadijs, aangevraagd 9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het Tilburgs Winterparadijs dat plaatsvindt van 2 december 2022 tot en met 8 januari 2023 op De Heuvel in Tilburg. </text:p>
            <text:p text:style-name="common-al">Op doordeweekse dagen van 10.00 uur tot 23.00 uur en op vrijdagen en zaterdagen van 10.00 uur tot 01.00 uur.</text:p>
            <text:p text:style-name="common-al">Met uitzondering van de volgende dagen:</text:p>
            <text:p text:style-name="common-al">24 december 2022 en 31 december 2022 van 10.00 uur tot 18.00 uur; 1 januari 2023 van 12.00 uur tot 23.00 uur en 8 januari 2023 van 10.00 uur tot 22.00 uur. </text:p>
            <text:p text:style-name="common-al">De opbouw is vanaf 21 november 2022 tot en met 1 december 2022.</text:p>
            <text:p text:style-name="common-al">De afbouw is van 9 januari 2023 tot en met 14 januari 2023. </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common-al">Kenmerk:  - Z-HZ_WABO-2022-03522 - Heuvel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6607</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607</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607</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ingekomen aanvraag voor een evenementenvergunning Z-HZ_EVE-2022-03522 Heuvel te Tilburg, 2022 1202 tm 0108-B-Tilburgs Winterparadijs, aangevraagd 9 augustus 2022</meta:user-defined>
    <meta:user-defined meta:name="DCTERMS.W3CDTF/DCTERMS.available">2022-10-13</meta:user-defined>
    <meta:user-defined meta:name="DCTERMS.W3CDTF/OVERHEIDop.jaargang">2022</meta:user-defined>
    <meta:user-defined meta:name="OVERHEIDop.publicationIssue">456607</meta:user-defined>
    <meta:user-defined meta:name="OVERHEIDop.GmbID/DC.identifier">gmb-2022-456607</meta:user-defined>
    <meta:user-defined meta:name="OVERHEIDop.versieInformatie"/>
  </office:meta>
</office:document-meta>
</file>