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Verruiming eindtijden Draaimolen en Circo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ilburg: </text:p>
            <text:list text:style-name="id1-3-2-1-1-2">
              <text:list-item text:style-override="id1-3-2-1-1-2-1">
                <text:number>-</text:number>
                <text:p text:style-name="al">gezien het voorstel van de afdeling </text:p>
              </text:list-item>
            </text:list>
            <text:p text:style-name="last-al">
            <text:span text:style-name="nadrukvet">Besluit</text:span>
          </text:p>
            <text:list text:style-name="id1-3-2-1-1-4">
              <text:list-item text:style-override="id1-3-2-1-1-4-1">
                <text:number>1.</text:number>
                <text:p text:style-name="al">De eindtijden van Festival Circolo van 21 tot en met 30 oktober 2022 in het Spoorpark te verruimen naar 00:00 uur van zondag tot en met donderdag, en naar 01:00 op vrijdag en zaterdag.</text:p>
              </text:list-item>
              <text:list-item text:style-override="id1-3-2-1-1-4-2">
                <text:number>2.</text:number>
                <text:p text:style-name="al">De eindtijden van Draaimolen Festival op 9 en 10 oktober 2022 op het MOB-complex met een uur te verruimen naar 1:00 uur en geen versterkte muziek toe te staan op de twee grote stages na 00:30 uu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besloten op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rs. Th. L. N. Weterings</text:span></text:p>
          </text:section>
          <text:section text:name="ondertekening_id1-3-2-2-3">
            <text:p><text:span text:style-name="functie">burgemeest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0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0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Verruiming eindtijden Draaimolen en Circo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604</meta:user-defined>
    <meta:user-defined meta:name="OVERHEIDop.GmbID/DC.identifier">gmb-2022-456604</meta:user-defined>
    <meta:user-defined meta:name="OVERHEIDop.versieInformatie"/>
  </office:meta>
</office:document-meta>
</file>