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vensteweg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2 het besluit genomen om de omgevingsvergunning beperkte milieutoets voor de locatie Bovensteweg 1 te Kessel in te trekken. De intrekking is geregistreerd onder zaaknummer 1894216457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4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febr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intrekking omgevingsvergunning Bovensteweg 1 te Kessel</meta:user-defined>
    <meta:user-defined meta:name="DCTERMS.W3CDTF/DCTERMS.available">2022-02-03</meta:user-defined>
    <meta:user-defined meta:name="DCTERMS.W3CDTF/OVERHEIDop.jaargang">2022</meta:user-defined>
    <meta:user-defined meta:name="OVERHEIDop.publicationIssue">45660</meta:user-defined>
    <meta:user-defined meta:name="OVERHEIDop.GmbID/DC.identifier">gmb-2022-45660</meta:user-defined>
    <meta:user-defined meta:name="OVERHEIDop.versieInformatie"/>
  </office:meta>
</office:document-meta>
</file>