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Toegekend omgevingsvergunning Z-HZ_WABO-2020-01646 Ellingtonlaan te Tilburg bouwen van 10 woningen verzonden 27-12-20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en omgevingsvergunning</text:span>
          </text:p>
            <text:p text:style-name="common-al"/>
            <text:list text:style-name="id1-3-2-1-1-3">
              <text:list-item text:style-override="id1-3-2-1-1-3-1">
                <text:number>1.</text:number>
                <text:p text:style-name="al">Het college van B en W heeft de bovenstaande aanvraag voor een omgevingsvergunningop grond van de Wabo toegekend (uitgebreide procedure).</text:p>
              </text:list-item>
            </text:list>
            <text:p text:style-name="common-al">Wilt u het besluit met bijbehorende stukken inzien, bel 14 - 013.</text:p>
            <text:p text:style-name="common-al">
            <text:span text:style-name="nadrukcur">Bent u het niet eens met het besluit? De aanvraag, de beschikking en de bijbehorende stukken liggen met ingang van de maandag na bekendmaking gedurende zes weken ter inzage. Deze zijn alleen digitaal in te zien via de informatiezuil in de Stadswinkel Centrum te Tilburg en via www.tilburg.nl .</text:span>
          </text:p>
            <text:p text:style-name="common-al">
            <text:span text:style-name="nadrukcur">Dan kunt u binnen deze termijn gemotiveerd beroep instellen bij de Rechtbank Zeeland-West-Brabant, Team Bestuursrecht, Postbus 90006, 4800 PA Breda. U kunt ook digitaal het beroepschrift indienen bij genoemde rechtbank via </text:span>
            <text:a xlink:href="http://loket.rechtspraak.nl/bestuursrecht" xlink:type="simple">
              <text:span text:style-name="nadrukcur">http://loket.rechtspraak.nl/bestuursrecht</text:span>
            </text:a>
            <text:span text:style-name="nadrukcur">. Daarvoor moet u wel beschikken over een elektronische handtekening (DigiD). Kijk op de genoemde site voor de precieze voorwaarden. </text:span>
          </text:p>
            <text:p text:style-name="common-al">
            <text:span text:style-name="nadrukcur">Het instellen van rechtstreeks beroep schorst de werking van onze beslissing niet. Daarvoor moet u een voorlopige voorziening vragen én verkrijgen bij de voorzieningenrechter van de </text:span>
            <text:span text:style-name="nadrukcur">Rechtbank Zeeland-West-Brabant, Team Bestuursrecht.</text:span>
          </text:p>
            <text:p text:style-name="last-al">
            <text:span text:style-name="nadrukcur">Een dergelijk verzoek kan pas worden gedaan als het beroepschrift is ingediend.</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566</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6</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6</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gekend omgevingsvergunning Z-HZ_WABO-2020-01646 Ellingtonlaan te Tilburg bouwen van 10 woningen verzonden 27-12-2021.</meta:user-defined>
    <meta:user-defined meta:name="DCTERMS.W3CDTF/DCTERMS.available">2022-01-10</meta:user-defined>
    <meta:user-defined meta:name="DCTERMS.W3CDTF/OVERHEIDop.jaargang">2022</meta:user-defined>
    <meta:user-defined meta:name="OVERHEIDop.externeBijlage">situatietekening|exb-2022-478</meta:user-defined>
    <meta:user-defined meta:name="OVERHEIDop.publicationIssue">4566</meta:user-defined>
    <meta:user-defined meta:name="OVERHEIDop.GmbID/DC.identifier">gmb-2022-4566</meta:user-defined>
    <meta:user-defined meta:name="OVERHEIDop.versieInformatie"/>
  </office:meta>
</office:document-meta>
</file>