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skampstraat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2 een aanvraag omgevingsvergunning ontvangen voor het strijdig gebruik van een verkooppunt/bakkerswinkel op locatie Baarskampstraat 2 te Kessel. De aanvraag is geregistreerd onder zaaknummer 1894264101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659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skampstraat 2 te Kess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99</meta:user-defined>
    <meta:user-defined meta:name="OVERHEIDop.GmbID/DC.identifier">gmb-2022-456599</meta:user-defined>
    <meta:user-defined meta:name="OVERHEIDop.versieInformatie"/>
  </office:meta>
</office:document-meta>
</file>