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aassenhof 19 te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oktober 2022 een aanvraag omgevingsvergunning ontvangen voor een nieuwbouw woning op locatie Klaassenhof 19 te Egchel. De aanvraag is geregistreerd onder zaaknummer 189426410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659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9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Klaassenhof 19 te Egchel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92</meta:user-defined>
    <meta:user-defined meta:name="OVERHEIDop.GmbID/DC.identifier">gmb-2022-456592</meta:user-defined>
    <meta:user-defined meta:name="OVERHEIDop.versieInformatie"/>
  </office:meta>
</office:document-meta>
</file>