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eeghwaterpark thv nr 7, 1445RA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het inrichten van een bouwdepot in een aantal parkeervakken ter hoogte van Leeghwaterpark 7, 1445RA Purmerend. De aanvraag is geregistreerd onder zaaknummer A2022-00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eeghwaterpark thv nr 7, 1445RA Purmerend</meta:user-defined>
    <meta:user-defined meta:name="DCTERMS.W3CDTF/DCTERMS.available">2022-02-03</meta:user-defined>
    <meta:user-defined meta:name="DCTERMS.W3CDTF/OVERHEIDop.jaargang">2022</meta:user-defined>
    <meta:user-defined meta:name="OVERHEIDop.publicationIssue">45659</meta:user-defined>
    <meta:user-defined meta:name="OVERHEIDop.GmbID/DC.identifier">gmb-2022-45659</meta:user-defined>
    <meta:user-defined meta:name="OVERHEIDop.versieInformatie"/>
  </office:meta>
</office:document-meta>
</file>