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 een Zomereik en een Berk, Looërmark 39 7437SJ Bathmen, [BMN02B03660] Bathmen B 3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35</text:p>
            <text:p text:style-name="common-al">Verzenddatum besluit: 11-10-2022</text:p>
            <text:p text:style-name="common-al">Locatie: Looërmark 39 7437SJ Bathmen, [BMN02B03660] Bathmen B 3660.</text:p>
            <text:p text:style-name="common-al">Projectomschrijving: het kappen van een Spar een Zomereik e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5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935</meta:user-defined>
    <meta:user-defined meta:name="DCTERMS.abstract">het kappen van een Spar een Zomereik e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par een Zomereik en een Berk, Looërmark 39 7437SJ Bathmen, [BMN02B03660] Bathmen B 3660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89</meta:user-defined>
    <meta:user-defined meta:name="OVERHEIDop.GmbID/DC.identifier">gmb-2022-456589</meta:user-defined>
    <meta:user-defined meta:name="OVERHEIDop.versieInformatie"/>
  </office:meta>
</office:document-meta>
</file>