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winkelpui en het ophogen van een deel van de 1e verdiepingsvloer, Lange Bisschopstraat 56 7411KN Deventer, [DVT00E08973] Deventer E 89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730</text:p>
            <text:p text:style-name="common-al">Ingekomen: 06-10-2022</text:p>
            <text:p text:style-name="common-al">Locatie: Lange Bisschopstraat 56 7411KN Deventer, [DVT00E08973] Deventer E 8973</text:p>
            <text:p text:style-name="common-al">Projectomschrijving: het vervangen van de winkelpui en het ophogen van een deel van de 1e verdiepingsvlo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5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009730</meta:user-defined>
    <meta:user-defined meta:name="DCTERMS.abstract">het vervangen van de winkelpui en  het ophogen van een deel van de 1e verdiepingsvloer  </meta:user-defined>
    <dc:language>nl</dc:language>
    <meta:user-defined meta:name="OVERHEIDop.locatietype/OVERHEIDop.gebiedsmarkering">Punt</meta:user-defined>
    <meta:user-defined meta:name="DC.title">Aanvraag omgevingsvergunning, het vervangen van de winkelpui en het ophogen van een deel van de 1e verdiepingsvloer, Lange Bisschopstraat 56 7411KN Deventer, [DVT00E08973] Deventer E 8973</meta:user-defined>
    <meta:user-defined meta:name="DCTERMS.W3CDTF/DCTERMS.available">2022-10-13</meta:user-defined>
    <meta:user-defined meta:name="DCTERMS.W3CDTF/OVERHEIDop.jaargang">2022</meta:user-defined>
    <meta:user-defined meta:name="OVERHEIDop.publicationIssue">456588</meta:user-defined>
    <meta:user-defined meta:name="OVERHEIDop.GmbID/DC.identifier">gmb-2022-456588</meta:user-defined>
    <meta:user-defined meta:name="OVERHEIDop.versieInformatie"/>
  </office:meta>
</office:document-meta>
</file>