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Hebriden 135, 2721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oktober 2022 een besluit verzonden op de aanvraag met zaaknummer 2022-080401 voor het plaatsen van een dakkapel op het voordakvlak op locatie Hebriden 135, 2721K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5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briden 135, 2721K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Hebriden 135, 2721KH Zoeter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84</meta:user-defined>
    <meta:user-defined meta:name="OVERHEIDop.GmbID/DC.identifier">gmb-2022-456584</meta:user-defined>
    <meta:user-defined meta:name="OVERHEIDop.versieInformatie"/>
  </office:meta>
</office:document-meta>
</file>