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oprichten van een bijgebouw aan Tunneloven 34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422966</text:p>
            <text:p text:style-name="common-al">Voor : oprichten bijgebouw</text:p>
            <text:p text:style-name="common-al">Locatie : Tunneloven 34, (3961 ER) Wijk bij Duurstede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<text:span text:style-name="nadrukondlijn">www.wijkbijduurstede.nl</text:span>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<text:span text:style-name="nadrukondlijn">www.wijkbijduurstede.nl</text:span>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3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56577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57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57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2966</meta:user-defined>
    <dc:language>nl</dc:language>
    <meta:user-defined meta:name="OVERHEIDop.locatietype/OVERHEIDop.gebiedsmarkering">Adres</meta:user-defined>
    <meta:user-defined meta:name="DC.title">Rectificatie: Aanvraag vergunning voor het oprichten van een bijgebouw aan Tunneloven 34 te Wijk bij Duurstede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577</meta:user-defined>
    <meta:user-defined meta:name="OVERHEIDop.GmbID/DC.identifier">gmb-2022-456577</meta:user-defined>
    <meta:user-defined meta:name="OVERHEIDop.versieInformatie"/>
  </office:meta>
</office:document-meta>
</file>