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teinderweg 19 te Stein (O2022-152\20220823133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23 augustus 2022 ingekomen aanvraag omgevingsvergunning met registratienummer O2022-152\20220823133570 voor het bouwen van een woning gelegen aan Steinderweg 19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657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7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7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aanvraag omgevingsvergunning Steinderweg 19 te Stein (O2022-152\20220823133570)</meta:user-defined>
    <meta:user-defined meta:name="DCTERMS.W3CDTF/DCTERMS.available">2022-10-13</meta:user-defined>
    <meta:user-defined meta:name="DCTERMS.W3CDTF/OVERHEIDop.jaargang">2022</meta:user-defined>
    <meta:user-defined meta:name="OVERHEIDop.publicationIssue">456571</meta:user-defined>
    <meta:user-defined meta:name="OVERHEIDop.GmbID/DC.identifier">gmb-2022-456571</meta:user-defined>
    <meta:user-defined meta:name="OVERHEIDop.versieInformatie"/>
  </office:meta>
</office:document-meta>
</file>