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vijf bomen aan Dellendwarsweg 3, 8162EJ Epe (53741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vijf bomen aan Dellendwarsweg 3, 8162EJ Epe. </text:p>
            <text:p text:style-name="common-al">Datum aanvraag:  15-09-2022</text:p>
            <text:p text:style-name="common-al">Zaaknummer : 53741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5656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6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6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39238</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vijf bomen aan Dellendwarsweg 3, 8162EJ Epe (537419)</meta:user-defined>
    <meta:user-defined meta:name="DCTERMS.W3CDTF/DCTERMS.available">2022-10-13</meta:user-defined>
    <meta:user-defined meta:name="DCTERMS.W3CDTF/OVERHEIDop.jaargang">2022</meta:user-defined>
    <meta:user-defined meta:name="OVERHEIDop.publicationIssue">456569</meta:user-defined>
    <meta:user-defined meta:name="OVERHEIDop.GmbID/DC.identifier">gmb-2022-456569</meta:user-defined>
    <meta:user-defined meta:name="OVERHEIDop.versieInformatie"/>
  </office:meta>
</office:document-meta>
</file>