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0318Carmeeting uit Ederveen, organiseren bijeenkomst met auto’s Bonegraafseweg/Voorenswei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10 oktober 2022 </text:p>
            <text:p text:style-name="common-al">voor 0318Carmeeting uit Ederveen voor het organiseren van een bijeenkomst met auto’s op de Bonegraafseweg/Voorenswei te Dodewaard op of 28 (van 19.30 tot 23.30 uur) of 29 oktober 2022 (van 15.00 tot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5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0318Carmeeting uit Ederveen, organiseren bijeenkomst met auto’s Bonegraafseweg/Voorenswei Dodewaard</meta:user-defined>
    <meta:user-defined meta:name="DCTERMS.W3CDTF/DCTERMS.available">2022-10-13</meta:user-defined>
    <meta:user-defined meta:name="DCTERMS.W3CDTF/OVERHEIDop.jaargang">2022</meta:user-defined>
    <meta:user-defined meta:name="OVERHEIDop.publicationIssue">456565</meta:user-defined>
    <meta:user-defined meta:name="OVERHEIDop.GmbID/DC.identifier">gmb-2022-456565</meta:user-defined>
    <meta:user-defined meta:name="OVERHEIDop.versieInformatie"/>
  </office:meta>
</office:document-meta>
</file>