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et wijzigen en plaatsen van een dakkapel en het plaatsen van een luifel, Eikenweg 2 8124RH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0592022</text:p>
            <text:p text:style-name="common-al">Ingekomen: 07-10-2022</text:p>
            <text:p text:style-name="common-al">Locatie: Eikenweg 2 8124RH Wesepe</text:p>
            <text:p text:style-name="common-al">Projectomschrijving: het verbouwen van de woning, het wijzigen en plaatsen van een dakkapel en het plaatsen van een luif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65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0592022</meta:user-defined>
    <meta:user-defined meta:name="DCTERMS.abstract">het verbouwen van de woning, het wijzigen en plaatsen van een dakkapel en het plaatsen van een luifel</meta:user-defined>
    <dc:language>nl</dc:language>
    <meta:user-defined meta:name="OVERHEIDop.locatietype/OVERHEIDop.gebiedsmarkering">Punt</meta:user-defined>
    <meta:user-defined meta:name="DC.title">Aanvraag omgevingsvergunning, het verbouwen van de woning, het wijzigen en plaatsen van een dakkapel en het plaatsen van een luifel, Eikenweg 2 8124RH Wesep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562</meta:user-defined>
    <meta:user-defined meta:name="OVERHEIDop.GmbID/DC.identifier">gmb-2022-456562</meta:user-defined>
    <meta:user-defined meta:name="OVERHEIDop.versieInformatie"/>
  </office:meta>
</office:document-meta>
</file>