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110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Activiteit: het verbranden van snoeihout</text:p>
            <text:p text:style-name="common-al">Locatie: Bruuk 110 Groesbeek</text:p>
            <text:p text:style-name="common-al">Datum verzending besluit: 12 oktober 2022</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last-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656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6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6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Bruuk 110 te Groesbeek</meta:user-defined>
    <meta:user-defined meta:name="DCTERMS.W3CDTF/DCTERMS.available">2022-10-13</meta:user-defined>
    <meta:user-defined meta:name="DCTERMS.W3CDTF/OVERHEIDop.jaargang">2022</meta:user-defined>
    <meta:user-defined meta:name="OVERHEIDop.publicationIssue">456561</meta:user-defined>
    <meta:user-defined meta:name="OVERHEIDop.GmbID/DC.identifier">gmb-2022-456561</meta:user-defined>
    <meta:user-defined meta:name="OVERHEIDop.versieInformatie"/>
  </office:meta>
</office:document-meta>
</file>