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en een drank- en horecavergunning aan Lekdijk oost 16A te Lopikerkap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gemene Plaatselijke Verordening een exploitatievergunning en drank- en horecavergunning verleend voor Beachclub Klein Scheveningen, op het perceel Lekdijk oost 16A te Lopikerkapel. De vergunning is op 27 september 2022 aan de vergunninghouder gezonden en geregistreerd onder zaaknummer Z.008936.</text:p>
            <text:p text:style-name="common-al">Bezwaar </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mevrouw D. Kusi. E-mailadres: <text:a xlink:href="mailto:daisy.kusi@lopik.nl" xlink:type="simple"><text:span text:style-name="nadrukondlijn">daisy.kusi@lopik.nl</text:span></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56558</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558</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558</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008936</meta:user-defined>
    <dc:language>nl</dc:language>
    <meta:user-defined meta:name="OVERHEIDop.locatietype/OVERHEIDop.gebiedsmarkering">Adres</meta:user-defined>
    <meta:user-defined meta:name="DC.title">Toestemming voor het gebruik van een exploitatievergunning en een drank- en horecavergunning aan Lekdijk oost 16A te Lopikerkapel</meta:user-defined>
    <meta:user-defined meta:name="DCTERMS.W3CDTF/DCTERMS.available">2022-10-13</meta:user-defined>
    <meta:user-defined meta:name="DCTERMS.W3CDTF/OVERHEIDop.jaargang">2022</meta:user-defined>
    <meta:user-defined meta:name="OVERHEIDop.publicationIssue">456558</meta:user-defined>
    <meta:user-defined meta:name="OVERHEIDop.GmbID/DC.identifier">gmb-2022-456558</meta:user-defined>
    <meta:user-defined meta:name="OVERHEIDop.versieInformatie"/>
  </office:meta>
</office:document-meta>
</file>