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Mandaten Huisvestingsverordening gemeente Maastricht 2022 Veiligheid en Leefbaa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het besluit van de gemeenteraad van12 Juli 2022 waarin de Huisvestingsverordening Maastricht 2022 is vastgesteld, besluit het college van B&amp;W van de gemeente Maastrich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Mandaat verlenen aan de medewerker Veiligheid en Leefbaarheid (V&amp;L) voor het beslissen op de aanvragen van de vergunning zoals bedoeld in de Huisvestingsverordening gemeente Maastricht 2022 conform Bijlage 1; </text:p>
              </text:list-item>
              <text:list-item text:style-override="id1-3-2-2-1-2-2">
                <text:number>2.</text:number>
                <text:p text:style-name="al">Te bepalen dat voornoemd mandaat in werking treedt de dag na bekendmaking, waarbij de inwerkingtredingsdatum niet voor 1 oktober 2022 kan liggen.</text:p>
              </text:list-item>
            </text:list>
            <text:p text:style-name="al">
            <text:span text:style-name="nadrukvet">Bijlage 1</text:span>
          </text:p>
            <text:p text:style-name="al">
            <text:span text:style-name="nadrukvet">Mandaten Huisvestingsverordening gemeente Maastricht 2022 Veiligheid &amp; Leefbaarheid</text:span>
          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cell_frame_all" table:number-rows-spanned="1" table:number-columns-spanned="1">
                    <text:p text:style-name="table_al">No</text:p>
                  </table:table-cell>
                  <table:table-cell table:style-name="cell_frame_all" table:number-rows-spanned="1" table:number-columns-spanned="1">
                    <text:p text:style-name="table_al">Onderwerp</text:p>
                  </table:table-cell>
                  <table:table-cell table:style-name="cell_frame_all" table:number-rows-spanned="1" table:number-columns-spanned="1">
                    <text:p text:style-name="table_al">beslissing</text:p>
                  </table:table-cell>
                  <table:table-cell table:style-name="cell_frame_all" table:number-rows-spanned="1" table:number-columns-spanned="1">
                    <text:p text:style-name="table_al">Opmerking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Huisvestingsverordening gemeente Maastricht 2022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Beslissen op aanvraag verhuurvergunning als bedoeld in artikel 3.3 van de Huisvestingsverordening gemeente Maastricht 2022</text:p>
                  </table:table-cell>
                  <table:table-cell table:style-name="cell_frame_all" table:number-rows-spanned="1" table:number-columns-spanned="1">
                    <text:p text:style-name="table_al">Medewerker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13 september 2022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J.M. Penn-te Stra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655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5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5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8/xml/MC-DRP-DmBesluit-Web-CB.xml</meta:user-defined>
    <meta:user-defined meta:name="OVERHEID.Gemeente/DC.creator">Maastri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Huisvestingsverordening Gemeente Maastricht 2022]|[https://lokaleregelgeving.overheid.nl/CVDR681753/1</meta:user-defined>
    <meta:user-defined meta:name="DCTERMS.alternative">Mandaten Huisvestingsverordening gemeente Maastricht 2022 Veiligheid &amp; Leefbaarheid</meta:user-defined>
    <dc:language>nl</dc:language>
    <meta:user-defined meta:name="OVERHEIDop.locatietype/OVERHEIDop.gebiedsmarkering">Gemeente</meta:user-defined>
    <meta:user-defined meta:name="DC.title">Mandaten Huisvestingsverordening gemeente Maastricht 2022 Veiligheid en Leefbaarhei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57</meta:user-defined>
    <meta:user-defined meta:name="OVERHEIDop.betreftRegeling">CVDR682321_1</meta:user-defined>
    <meta:user-defined meta:name="OVERHEIDop.GmbID/DC.identifier">gmb-2022-456557</meta:user-defined>
    <meta:user-defined meta:name="xs:date/OVERHEIDop.startdatum">2022-10-14</meta:user-defined>
    <meta:user-defined meta:name="OVERHEIDop.versieInformatie"/>
  </office:meta>
</office:document-meta>
</file>