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Leuren 6 5591ND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1 oktober 2022 een besluit genomen op de aanvraag voor een omgevingsvergunning met zaaknummer 2022-293007.</text:p>
            <text:p text:style-name="common-al">De zaak betreft locatie de Leuren 6 5591ND Heeze en heeft de omschrijving "het plaatsen van een dakkapel de Leuren 6 te Heeze 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14 okto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55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5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93007</meta:user-defined>
    <meta:user-defined meta:name="DCTERMS.abstract">het plaatsen van een dakkapel de Leuren 6 te Heeze </meta:user-defined>
    <dc:language>nl</dc:language>
    <meta:user-defined meta:name="OVERHEIDop.locatietype/OVERHEIDop.gebiedsmarkering">Punt</meta:user-defined>
    <meta:user-defined meta:name="DC.title">Besluit aanvraag omgevingsvergunning de Leuren 6 5591ND Heez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56</meta:user-defined>
    <meta:user-defined meta:name="OVERHEIDop.GmbID/DC.identifier">gmb-2022-456556</meta:user-defined>
    <meta:user-defined meta:name="OVERHEIDop.versieInformatie"/>
  </office:meta>
</office:document-meta>
</file>