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840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44 voor een omgevingsvergunning op locatie Oudebildtdijk 840 in St.-Jacobiparochie. De vergunning is toegekend. Het besluit betreft het vervangen en bouwen van bijgebouwen. Het besluit is verzonden op 11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655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5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5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840 in St.-Jacobiparochi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55</meta:user-defined>
    <meta:user-defined meta:name="OVERHEIDop.GmbID/DC.identifier">gmb-2022-456555</meta:user-defined>
    <meta:user-defined meta:name="OVERHEIDop.versieInformatie"/>
  </office:meta>
</office:document-meta>
</file>