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rdinaal Willebrandshof 10, 1611C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melding ontvangen waarvoor geen vergunningsplicht geldt voor de locatie Kardinaal Willebrandshof 10, 1611CZ Bovenkarspel. De melding is geregistreerd en behandeld onder zaaknummer 2022-00252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655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ardinaal Willebrandshof 10, 1611CZ Bovenkarspel</meta:user-defined>
    <dc:language>nl</dc:language>
    <meta:user-defined meta:name="OVERHEIDop.locatietype/OVERHEIDop.gebiedsmarkering">Punt</meta:user-defined>
    <meta:user-defined meta:name="DC.title">Kennisgeving melding, Kardinaal Willebrandshof 10, 1611CZ Bovenkarsp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53</meta:user-defined>
    <meta:user-defined meta:name="OVERHEIDop.GmbID/DC.identifier">gmb-2022-456553</meta:user-defined>
    <meta:user-defined meta:name="OVERHEIDop.versieInformatie"/>
  </office:meta>
</office:document-meta>
</file>