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Breepar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4683</text:p>
            <text:p text:style-name="common-al">Ingekomen: 29-08-2022</text:p>
            <text:p text:style-name="common-al">Locatie: Bavelseparklaan Breda</text:p>
            <text:p text:style-name="common-al">Omschrijving: Melding Evenement Breepark</text:p>
            <text:p text:style-name="common-al">Periode: op 30-10-2022 13:00 uur tot 30-10-2022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54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683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Melding Evenement Breepark, Bavelseparklaan Bred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43</meta:user-defined>
    <meta:user-defined meta:name="OVERHEIDop.GmbID/DC.identifier">gmb-2022-456543</meta:user-defined>
    <meta:user-defined meta:name="OVERHEIDop.versieInformatie"/>
  </office:meta>
</office:document-meta>
</file>