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iverland Smokers Dodewaard, éénmalige standplaatsvergunning Dorpsplein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10 oktober 2022 </text:p>
            <text:p text:style-name="common-al">voor Riverland Smokers Dodewaard een éénmalige standplaatsvergunning op het Dorpsplein in Dodewaard op 26 november 2022 van 07.00 tot 17.30 uur voor de verkoop van Zeeuwsspek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5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Riverland Smokers Dodewaard, éénmalige standplaatsvergunning Dorpsplein Dodewaard</meta:user-defined>
    <meta:user-defined meta:name="DCTERMS.W3CDTF/DCTERMS.available">2022-10-13</meta:user-defined>
    <meta:user-defined meta:name="DCTERMS.W3CDTF/OVERHEIDop.jaargang">2022</meta:user-defined>
    <meta:user-defined meta:name="OVERHEIDop.publicationIssue">456540</meta:user-defined>
    <meta:user-defined meta:name="OVERHEIDop.GmbID/DC.identifier">gmb-2022-456540</meta:user-defined>
    <meta:user-defined meta:name="OVERHEIDop.versieInformatie"/>
  </office:meta>
</office:document-meta>
</file>