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Van Leeuwenhoekstraat en Franklinstraat te Oostr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an Leeuwenhoekstraat en Franklinstraat te Oostrum </text:span>– het aanleggen van in-en uitritten (HZ-OMV-2022-0300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12 oktober 2022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56536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536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536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Omgevingsvergunning – regulier – verleend (Van Leeuwenhoekstraat en Franklinstraat te Oostrum)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6536</meta:user-defined>
    <meta:user-defined meta:name="OVERHEIDop.GmbID/DC.identifier">gmb-2022-456536</meta:user-defined>
    <meta:user-defined meta:name="OVERHEIDop.versieInformatie"/>
  </office:meta>
</office:document-meta>
</file>