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straat 37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met zaaknummer OV-2022-1514 voor een omgevingsvergunning op de locatie Kerkstraat 37 te Haulerwijk. De vergunning is verleend. Het besluit betreft:</text:p>
            <text:p text:style-name="common-al">het vergrot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2 okto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2 okto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653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3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3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straat 37 te Haulerwij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535</meta:user-defined>
    <meta:user-defined meta:name="OVERHEIDop.GmbID/DC.identifier">gmb-2022-456535</meta:user-defined>
    <meta:user-defined meta:name="OVERHEIDop.versieInformatie"/>
  </office:meta>
</office:document-meta>
</file>