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orpshuis Echteld, organiseren spooktocht Halloween en ontheffing schenktij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10 oktober 2022 </text:p>
            <text:p text:style-name="common-al">voor Stichting Dorpshuis Echteld, Voorstraat 10, 4054 MX Echteld voor het organiseren van een spooktocht Halloween door Echteld en een ontheffing schenktijden voor Dorpshuis De hoge Hof op 29 oktober 2022 tussen 19.00 en 01.30 uur (APV artikel 2.25 en 2.34f en de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53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organiseren spooktocht Halloween en ontheffing schenktijden</meta:user-defined>
    <meta:user-defined meta:name="DCTERMS.W3CDTF/DCTERMS.available">2022-10-13</meta:user-defined>
    <meta:user-defined meta:name="DCTERMS.W3CDTF/OVERHEIDop.jaargang">2022</meta:user-defined>
    <meta:user-defined meta:name="OVERHEIDop.publicationIssue">456534</meta:user-defined>
    <meta:user-defined meta:name="OVERHEIDop.GmbID/DC.identifier">gmb-2022-456534</meta:user-defined>
    <meta:user-defined meta:name="OVERHEIDop.versieInformatie"/>
  </office:meta>
</office:document-meta>
</file>