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3-8">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1-3-9">
      <text:list-level-style-bullet text:bullet-char="-" text:level="1">
        <style:list-level-properties text:min-label-width="10mm"/>
      </text:list-level-style-bullet>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omgevingsdienst Midden-Holland</text:p>
      <text:section text:name="regeling_id1-3-2" text:style-name="regeling">
        <text:section text:name="aanhef_id1-3-2-1" text:style-name="aanhef">
          <text:section text:name="preambule_id1-3-2-1-1" text:style-name="preambule">
            <text:p text:style-name="al">Het college van burgemeester en wethouders, voorzover het zijn bevoegdheid betreft; </text:p>
            <text:p text:style-name="al"/>
            <text:p text:style-name="al">gelet op de aan hem toegekende bevoegdheden krachtens de Gemeentewet, de Algemene wet bestuursrecht – in het bijzonder artikel 10:3 van deze wet – , de Wet algemene bepalingen omgevingsrecht (Wabo), de Wet milieubeheer (Wm), de Wet geluidhinder (Wgh), de Wet bodembescherming (Wbb), Algemene Plaatselijke Verordening (APV) en de op deze wetten gebaseerde uitvoeringsbeslui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machtiging en volmacht aan de directeur van de Omgevingsdienst Midden-Holland en diens plaatsvervanger voor wat betreft de bevoegdheid tot:</text:p>
                <text:p text:style-name="al"/>
                <text:p text:style-name="al">
                <text:span text:style-name="nadrukcur">Algemeen</text:span>:</text:p>
                <text:list text:style-name="id1-3-2-2-1-2-1-5">
                  <text:list-item text:style-override="id1-3-2-2-1-2-1-5-1">
                    <text:number>-</text:number>
                    <text:p text:style-name="al">het aanwijzen van ambtenaren, belast met het toezicht op de naleving van het bepaalde bij of krachtens de Gemeentewet, de Wet algemene bepalingen omgevingsrecht, de Woningwet, de Wet milieubeheer, de Wet geluidhinder, de Wet bodembescherming en de op deze wetten gebaseerde uitvoeringsbesluiten, alsmede de Algemene Plaatselijke Verordening;</text:p>
                  </text:list-item>
                  <text:list-item text:style-override="id1-3-2-2-1-2-1-5-2">
                    <text:number>-</text:number>
                    <text:p text:style-name="al">het toepassen van de in de Algemene wet bestuursrecht of in een hierboven genoemde wet of uitvoeringsbesluit opgenomen procedure en het corresponderen naar aanleiding van deze procedures;</text:p>
                  </text:list-item>
                  <text:list-item text:style-override="id1-3-2-2-1-2-1-5-3">
                    <text:number>-</text:number>
                    <text:p text:style-name="al">het besluiten op grond van artikel 4:18 Algemene wet bestuursrecht inzake dwangsommen bij niet tijdig beslissen, voor zover het een procedure betreft die door de Omgevingsdienst wordt afgehandeld.</text:p>
                  </text:list-item>
                </text:list>
              </text:list-item>
              <text:list-item text:style-override="id1-3-2-2-1-2-2">
                <text:number/>
                <text:p text:style-name="al">
                <text:span text:style-name="nadrukcur">Wet algemene bepalingen omgevingsrecht</text:span>
              </text:p>
                <text:list text:style-name="id1-3-2-2-1-2-2-3">
                  <text:list-item text:style-override="id1-3-2-2-1-2-2-3-1">
                    <text:number>-</text:number>
                    <text:p text:style-name="al">het op grond van artikel 2.4 van de Wabo beschikken op aanvragen om een omgevingsvergunning op grond van artikel 2.1, eerste lid, onder e en i van de Wabo; </text:p>
                  </text:list-item>
                  <text:list-item text:style-override="id1-3-2-2-1-2-2-3-2">
                    <text:number>-</text:number>
                    <text:p text:style-name="al">het ambtshalve of op verzoek actualiseren, wijzigen en intrekken van bovenbedoelde omgevingsvergunningen.</text:p>
                  </text:list-item>
                </text:list>
              </text:list-item>
              <text:list-item text:style-override="id1-3-2-2-1-2-3">
                <text:number/>
                <text:p text:style-name="al">
                <text:span text:style-name="nadrukcur">Wet milieubeheer, Activiteitenbesluit, Besluit lozen buiten inrichtingen</text:span>
              </text:p>
                <text:list text:style-name="id1-3-2-2-1-2-3-3">
                  <text:list-item text:style-override="id1-3-2-2-1-2-3-3-1">
                    <text:number>-</text:number>
                    <text:p text:style-name="al">het nemen van beschikkingen op grond van de Wet milieubeheer, zoals maatwerkvoorschriften, gelijkwaardigheidstoetsen en besluiten op aanmeldnotities in het kader van het Besluit milieu-effectrapportage (bij vergunningprocedures);</text:p>
                  </text:list-item>
                  <text:list-item text:style-override="id1-3-2-2-1-2-3-3-2">
                    <text:number>-</text:number>
                    <text:p text:style-name="al">het afhandelen van meldingen of het nemen van besluiten in verband met het Activiteitenbesluit of andere besluiten op grond van artikel 8.40 Wm;</text:p>
                  </text:list-item>
                  <text:list-item text:style-override="id1-3-2-2-1-2-3-3-3">
                    <text:number>-</text:number>
                    <text:p text:style-name="al">de gemeentelijke taken en bevoegdheden met betrekking tot bodemenergie-systemen, zoals het stellen van maatwerkvoorschriften; </text:p>
                  </text:list-item>
                  <text:list-item text:style-override="id1-3-2-2-1-2-3-3-4">
                    <text:number>-</text:number>
                    <text:p text:style-name="al">de gemeentelijke taken en bevoegdheden op grond van onder andere artikel 10.63 en de hoofdstukken 12, 17 en 18 van de Wet milieubeheer.</text:p>
                  </text:list-item>
                </text:list>
              </text:list-item>
              <text:list-item text:style-override="id1-3-2-2-1-2-4">
                <text:number/>
                <text:p text:style-name="al">
                <text:span text:style-name="nadrukcur">Wet geluidhinder</text:span>
              </text:p>
                <text:list text:style-name="id1-3-2-2-1-2-4-3">
                  <text:list-item text:style-override="id1-3-2-2-1-2-4-3-1">
                    <text:number>-</text:number>
                    <text:p text:style-name="al">de gemeentelijke taken en bevoegdheden op grond van de Wet geluidhinder en de daarbij behorende uitvoeringsbesluiten zoals onder andere het Besluit geluidhinder en het uitvoering geven aan de toepasselijke ministeriële regelingen zoals onder andere het Reken- en meetvoorschrift geluid 2012<text:note text:id="noot_id1-3-2-2-1-2-4-3-1-2-1" text:note-class="footnote"><text:note-citation text:label=" 1. "> 1. </text:note-citation><text:note-body><text:p text:style-name="noot.al">Voordat het besluit tot het vaststellen van een hogere waarde voor de ten hoogste toelaatbare geluidsbelasting wordt genomen, wordt overleg gevoerd met de gemeente in verband met de afstemming met de planologische wijziging zoals het bestemmingsplan.</text:p></text:note-body></text:note></text:p>
                  </text:list-item>
                </text:list>
              </text:list-item>
              <text:list-item text:style-override="id1-3-2-2-1-2-5">
                <text:number/>
                <text:p text:style-name="al">
                <text:span text:style-name="nadrukcur">Wet bodembescherming</text:span>
              </text:p>
                <text:list text:style-name="id1-3-2-2-1-2-5-3">
                  <text:list-item text:style-override="id1-3-2-2-1-2-5-3-1">
                    <text:number>-</text:number>
                    <text:p text:style-name="al">de gemeentelijke taken en bevoegdheden op grond van de Wet bodembescherming en de daarbij behorende uitvoeringsbesluiten, zoals onder andere het Besluit bodemkwaliteit en het uitvoering geven aan de toepasselijke ministeriële regelingen zoals onder andere de Regeling bodemkwaliteit.</text:p>
                  </text:list-item>
                </text:list>
              </text:list-item>
              <text:list-item text:style-override="id1-3-2-2-1-2-6">
                <text:number/>
                <text:p text:style-name="al">
                <text:span text:style-name="nadrukcur">Wet open overheid</text:span>
              </text:p>
                <text:list text:style-name="id1-3-2-2-1-2-6-3">
                  <text:list-item text:style-override="id1-3-2-2-1-2-6-3-1">
                    <text:number>-</text:number>
                    <text:p text:style-name="al">het uitoefenen van bevoegdheden op grond van de Wet open overheid inzake activiteiten of procedures die door de Omgevingsdienst Midden-Holland worden behandeld.</text:p>
                  </text:list-item>
                </text:list>
              </text:list-item>
              <text:list-item text:style-override="id1-3-2-2-1-2-7">
                <text:number/>
                <text:p text:style-name="al">
                <text:span text:style-name="nadrukcur">Bouwbesluit </text:span>
              </text:p>
                <text:list text:style-name="id1-3-2-2-1-2-7-3">
                  <text:list-item text:style-override="id1-3-2-2-1-2-7-3-1">
                    <text:number>-</text:number>
                    <text:p text:style-name="al">het beschikken op aanvragen om ontheffingen voor bouwlawaai.</text:p>
                  </text:list-item>
                </text:list>
              </text:list-item>
              <text:list-item text:style-override="id1-3-2-2-1-2-8">
                <text:number/>
                <text:p text:style-name="al">
                <text:span text:style-name="nadrukcur">Algemene Plaatselijke Verordening</text:span>
              </text:p>
                <text:list text:style-name="id1-3-2-2-1-2-8-3">
                  <text:list-item text:style-override="id1-3-2-2-1-2-8-3-1">
                    <text:number>-</text:number>
                    <text:p text:style-name="al">het beschikken op aanvragen om ontheffingen in verband met geluidhinder;</text:p>
                  </text:list-item>
                  <text:list-item text:style-override="id1-3-2-2-1-2-8-3-2">
                    <text:number>-</text:number>
                    <text:p text:style-name="al">het afhandelen van kennisgevingen voor incidentele festiviteiten.</text:p>
                  </text:list-item>
                </text:list>
              </text:list-item>
              <text:list-item text:style-override="id1-3-2-2-1-2-9">
                <text:number/>
                <text:p text:style-name="al">
                <text:span text:style-name="nadrukcur">Toezicht en handhaving</text:span>
              </text:p>
                <text:list text:style-name="id1-3-2-2-1-2-9-3">
                  <text:list-item text:style-override="id1-3-2-2-1-2-9-3-1">
                    <text:number>-</text:number>
                    <text:p text:style-name="al">het uitvoeren van toezichtsbevoegdheden en –taken met betrekking tot het bepaalde bij of krachtens de Gemeentewet, de Wet algemene bepalingen omgevingsrecht, de Wet milieubeheer, de Woningwet<text:note text:id="noot_id1-3-2-2-1-2-9-3-1-2-1" text:note-class="footnote"><text:note-citation text:label="2 ">2 </text:note-citation><text:note-body><text:p text:style-name="noot.al">Mandaat is beperkt tot asbestaangelegenheden</text:p></text:note-body></text:note>, de Wet geluidhinder en de Wet bodembescherming, en de op deze wetten gebaseerde uitvoeringsbesluiten, ministeriële regelingen en verordeningen; </text:p>
                  </text:list-item>
                  <text:list-item text:style-override="id1-3-2-2-1-2-9-3-2">
                    <text:number>-</text:number>
                    <text:p text:style-name="al">het corresponderen naar aanleiding van de toezicht- en handhavingstaken, zoals waarschuwingsbieven e.d.;</text:p>
                  </text:list-item>
                  <text:list-item text:style-override="id1-3-2-2-1-2-9-3-3">
                    <text:number>-</text:number>
                    <text:p text:style-name="al">het nemen van handhavingsbeschikkingen, te weten last onder bestuursdwang, last onder dwangsom, invorderingsbeschikking en intrekking van een vergunning (als sanctie) op grond van de Gemeentewet, de Woningwet<text:note text:id="noot_id1-3-2-2-1-2-9-3-3-2-1" text:note-class="footnote"><text:note-citation text:label="3 ">3 </text:note-citation><text:note-body><text:p text:style-name="noot.al">idem</text:p></text:note-body></text:note> , de Wet algemene bepalingen omgevingsrecht, de Wet milieubeheer, de Wet geluidhinder, de Wet bodembescherming en de op deze wetten gebaseerde uitvoeringsbesluiten, ministeriële regelingen en verordeningen; </text:p>
                  </text:list-item>
                  <text:list-item text:style-override="id1-3-2-2-1-2-9-3-4">
                    <text:number>-</text:number>
                    <text:p text:style-name="al">het opleggen van spoedeisende bestuursdwang op grond van hoofdstuk 5 van de Wabo;</text:p>
                  </text:list-item>
                  <text:list-item text:style-override="id1-3-2-2-1-2-9-3-5">
                    <text:number>-</text:number>
                    <text:p text:style-name="al">het toepassen van andere handhavingsbevoegdheden op grond van hoofdstuk 5 van de Wet algemene bepalingen omgevingsrecht en titel 5.3 van de Algemene wet bestuursrecht;</text:p>
                  </text:list-item>
                  <text:list-item text:style-override="id1-3-2-2-1-2-9-3-6">
                    <text:number>-</text:number>
                    <text:p text:style-name="al">het beschikken op verzoeken van derden om handhaving ten aanzien van (vermeende) overtredingen van een vergunning op grond van de Wet algemene bepalingen omgevingsrecht of ten aanzien van (vermeende) overtredingen van bij of krachtens de Wet milieubeheer, de Wet geluidhinder, en de Wet bodembescherming gestelde regels;</text:p>
                  </text:list-item>
                  <text:list-item text:style-override="id1-3-2-2-1-2-9-3-7">
                    <text:number>-</text:number>
                    <text:p text:style-name="al">het aanzeggen van mondelinge bestuursdwang voor het opruimen van gevaarlijke stoffen en/of het voorkomen van verdere milieuverontreiniging bij milieu-incidenten buiten inrichtingen;</text:p>
                  </text:list-item>
                  <text:list-item text:style-override="id1-3-2-2-1-2-9-3-8">
                    <text:number>-</text:number>
                    <text:p text:style-name="al">het verlenen van opdrachten tot het doen van onderzoek naar of het opruimen van gevaarlijke stoffen en/of het voorkomen van verdere milieuverontreiniging bij milieu-incidenten buiten inrichtingen ingeval geen gehoor wordt gegeven aan de mondelinge bestuursdwang dan wel de veroorzaker van het milieu-incident onbekend is.</text:p>
                  </text:list-item>
                </text:list>
              </text:list-item>
              <text:list-item text:style-override="id1-3-2-2-1-2-10">
                <text:number/>
                <text:p text:style-name="al">
                <text:span text:style-name="nadrukcur">Juridische procedures</text:span>
              </text:p>
                <text:list text:style-name="id1-3-2-2-1-2-10-3">
                  <text:list-item text:style-override="id1-3-2-2-1-2-10-3-1">
                    <text:number>-</text:number>
                    <text:p text:style-name="al">het opstellen en indienen van verweerschriften en andere stukken in het kader van bezwaar- beroeps- en hoger beroepsprocedures en verzoeken om voorlopige voorzieningen;</text:p>
                  </text:list-item>
                  <text:list-item text:style-override="id1-3-2-2-1-2-10-3-2">
                    <text:number>-</text:number>
                    <text:p text:style-name="al">het machtigen van medewerkers van de Omgevingsdienst om de gemeente te vertegenwoordigen in hoorzittingen;</text:p>
                  </text:list-item>
                  <text:list-item text:style-override="id1-3-2-2-1-2-10-3-3">
                    <text:number>-</text:number>
                    <text:p text:style-name="al">het vertegenwoordigen van de gemeente in hoorzittingen in het kader van bezwaar- en gerechtelijke procedures, waaronder beroep, hoger beroep en verzoeken om voorlopige voorzieningen bij de Rechtbank en de Raad van State.</text:p>
                  </text:list-item>
                  <text:list-item text:style-override="id1-3-2-2-1-2-10-3-4">
                    <text:number>-</text:number>
                    <text:p text:style-name="al">het opstellen en nemen van beslissingen op bezwaarschriften.</text:p>
                  </text:list-item>
                </text:list>
              </text:list-item>
              <text:list-item text:style-override="id1-3-2-2-1-2-11">
                <text:number/>
                <text:p text:style-name="al">
                <text:span text:style-name="nadrukcur">Overig</text:span>
              </text:p>
                <text:list text:style-name="id1-3-2-2-1-2-11-3">
                  <text:list-item text:style-override="id1-3-2-2-1-2-11-3-1">
                    <text:number>-</text:number>
                    <text:p text:style-name="al">het afhandelen van Wabo of milieugerelateerde klachten van derden;</text:p>
                  </text:list-item>
                  <text:list-item text:style-override="id1-3-2-2-1-2-11-3-2">
                    <text:number>-</text:number>
                    <text:p text:style-name="al">het doen uitgaan van correspondentie samenhangend met de aan de Omgevingsdienst Midden-Holland opgedragen taken, zoals bezoekbevestigingen en ontvangstbevestigingen; </text:p>
                  </text:list-item>
                  <text:list-item text:style-override="id1-3-2-2-1-2-11-3-3">
                    <text:number>-</text:number>
                    <text:p text:style-name="al">het verzorgen van kennisgevingen en publicaties van de aan de Omgevingsdienst opgedragen taken;</text:p>
                  </text:list-item>
                  <text:list-item text:style-override="id1-3-2-2-1-2-11-3-4">
                    <text:number>-</text:number>
                    <text:p text:style-name="al">het nemen van beslissingen en verrichten van handelingen in het kader van archiefbeheer zoals bedoeld in de Archiefwet 1995<text:note text:id="noot_id1-3-2-2-1-2-11-3-4-2-1" text:note-class="footnote"><text:note-citation text:label="4 ">4 </text:note-citation><text:note-body><text:p text:style-name="noot.al">Over de voorwaarden van dit mandaat is een dienstverleningsovereenkomst archiefbeheer gesloten tussen de gemeente en de ODMH.</text:p></text:note-body></text:note>;</text:p>
                  </text:list-item>
                  <text:list-item text:style-override="id1-3-2-2-1-2-11-3-5">
                    <text:number>-</text:number>
                    <text:p text:style-name="al">het doen van een opgave op grond van artikel 41 van de Wet bodembescherming;</text:p>
                  </text:list-item>
                  <text:list-item text:style-override="id1-3-2-2-1-2-11-3-6">
                    <text:number>-</text:number>
                    <text:p text:style-name="al">het ter inzage beschikbaar stellen van dossierinformatie;</text:p>
                  </text:list-item>
                  <text:list-item text:style-override="id1-3-2-2-1-2-11-3-7">
                    <text:number>-</text:number>
                    <text:p text:style-name="al">het aangaan van overeenkomsten in het kader van sanering van verkeerslawaai zoals bedoeld in de artikelen 6.8 tot en met 6.10 van het Besluit geluidhinder;</text:p>
                  </text:list-item>
                  <text:list-item text:style-override="id1-3-2-2-1-2-11-3-8">
                    <text:number>-</text:number>
                    <text:p text:style-name="al">het aanleveren van Hogere waardenbesluiten en lasten onder dwangsom voor inschrijving in het openbare register / kadaster op grond van de Wet kenbaarheid publiekrechtelijke beperkingen;</text:p>
                  </text:list-item>
                  <text:list-item text:style-override="id1-3-2-2-1-2-11-3-9">
                    <text:number>-</text:number>
                    <text:p text:style-name="al">het aanleveren van gegevens voor de risicokaart.</text:p>
                  </text:list-item>
                </text:list>
              </text:list-item>
              <text:list-item text:style-override="id1-3-2-2-1-2-12">
                <text:number>II.</text:number>
                <text:p text:style-name="al">tot het verlenen van toestemming aan de directeur van de Omgevingsdienst om ondermandaat en –machtiging te verlenen met betrekking tot de aan hem gemandateerde en gemachtigde taken, met uitzondering van het ondertekenen van beslissingen op bezwaar;</text:p>
              </text:list-item>
              <text:list-item text:style-override="id1-3-2-2-1-2-13">
                <text:number>III.</text:number>
                <text:p text:style-name="al">dat het onderhavige besluit in werking treedt op 1 mei 2022 en het de eerder genomen mandaatbesluit d.d. 4 december 2018 vervangt;</text:p>
              </text:list-item>
              <text:list-item text:style-override="id1-3-2-2-1-2-14">
                <text:number>IV.</text:number>
                <text:p text:style-name="al">kennis te nemen van de instemming met de mandaatverlening door de directeur van de Omgevingsdienst Midden-Holland.</text:p>
              </text:list-item>
            </text:list>
          </text:section>
        </text:section>
        <text:section text:name="regeling-sluiting_id1-3-2-3" text:style-name="regeling-sluiting">
          <text:section text:name="ondertekening_id1-3-2-3-1">
            <text:p><text:span text:style-name="functie">Datum, 27 september 2022</text:span></text:p>
            <text:p><text:span text:style-name="functie">Burgemeester en wethouders van Krimpenerwaard, </text:span></text:p>
          </text:section>
          <text:section text:name="ondertekening_id1-3-2-3-2">
            <text:p><text:span text:style-name="functie"/></text:p>
            <text:p><text:span text:style-name="functie">J. Hennip </text:span></text:p>
            <text:p><text:span text:style-name="functie">Secretaris </text:span></text:p>
          </text:section>
          <text:section text:name="ondertekening_id1-3-2-3-3">
            <text:p><text:span text:style-name="functie"/></text:p>
            <text:p><text:span text:style-name="functie">P. Bouvy-Koene</text:span></text:p>
            <text:p><text:span text:style-name="functie">Burgemeester </text:span></text:p>
          </text:section>
          <text:section text:name="ondertekening_id1-3-2-3-4">
            <text:p><text:span text:style-name="functie"/></text:p>
            <text:p><text:span text:style-name="functie">Voor akkoord, </text:span></text:p>
          </text:section>
          <text:section text:name="ondertekening_id1-3-2-3-5">
            <text:p><text:span text:style-name="functie"/></text:p>
            <text:p><text:span text:style-name="functie">A. Mutter</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5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Gemeentewet]|[1.0:c:BWBR0005416&amp;g=2022-08-01</meta:user-defined>
    <meta:user-defined meta:name="DC.source">artikel 10:3 van de Algemene wet bestuursrecht]|[1.0:c:BWBR0005537&amp;artikel=10%3A3&amp;g=2022-10-01</meta:user-defined>
    <meta:user-defined meta:name="DC.source">Wet algemene bepalingen omgevingsrecht]|[1.0:c:BWBR0024779&amp;g=2022-10-01</meta:user-defined>
    <meta:user-defined meta:name="DC.source">Wet milieubeheer]|[1.0:c:BWBR0003245&amp;g=2022-05-01</meta:user-defined>
    <meta:user-defined meta:name="DC.source">Wet geluidhinder]|[1.0:c:BWBR0003227&amp;g=2017-05-01</meta:user-defined>
    <meta:user-defined meta:name="DC.source">Wet bodembescherming]|[1.0:c:BWBR0003994&amp;g=2022-05-01</meta:user-defined>
    <meta:user-defined meta:name="DC.source">Algemene plaatselijke verordening Krimpenerwaard 2018]|[https://lokaleregelgeving.overheid.nl/CVDR608282/3</meta:user-defined>
    <meta:user-defined meta:name="DCTERMS.alternative">Mandaatbesluit omgevingsdienst Midden-Holland</meta:user-defined>
    <dc:language>nl</dc:language>
    <meta:user-defined meta:name="OVERHEIDop.locatietype/OVERHEIDop.gebiedsmarkering">Gemeente</meta:user-defined>
    <meta:user-defined meta:name="DC.title">Mandaatbesluit omgevingsdienst Midden-Holland</meta:user-defined>
    <meta:user-defined meta:name="DCTERMS.W3CDTF/DCTERMS.available">2022-10-13</meta:user-defined>
    <meta:user-defined meta:name="DCTERMS.W3CDTF/OVERHEIDop.jaargang">2022</meta:user-defined>
    <meta:user-defined meta:name="OVERHEIDop.publicationIssue">456532</meta:user-defined>
    <meta:user-defined meta:name="OVERHEIDop.betreftRegeling">CVDR682320_1</meta:user-defined>
    <meta:user-defined meta:name="OVERHEIDop.GmbID/DC.identifier">gmb-2022-456532</meta:user-defined>
    <meta:user-defined meta:name="xs:date/OVERHEIDop.startdatum">2022-10-14</meta:user-defined>
    <meta:user-defined meta:name="OVERHEIDop.versieInformatie"/>
  </office:meta>
</office:document-meta>
</file>