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25 in Vlist</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een aanvraag ontvangen voor een omgevingsvergunning voor het veranderen en vernieuwen van een schuur op locatie West-Vlisterdijk 25 in Vlist. De aanvraag is geregistreerd onder zaaknummer SXO-2022239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653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3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3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st-Vlisterdijk 25 in Vlist</meta:user-defined>
    <meta:user-defined meta:name="DCTERMS.W3CDTF/DCTERMS.available">2022-10-13</meta:user-defined>
    <meta:user-defined meta:name="DCTERMS.W3CDTF/OVERHEIDop.jaargang">2022</meta:user-defined>
    <meta:user-defined meta:name="OVERHEIDop.publicationIssue">456531</meta:user-defined>
    <meta:user-defined meta:name="OVERHEIDop.GmbID/DC.identifier">gmb-2022-456531</meta:user-defined>
    <meta:user-defined meta:name="OVERHEIDop.versieInformatie"/>
  </office:meta>
</office:document-meta>
</file>