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plein / parkeerplaats Remigiuskerk in Hengelo, een ontheffing drank en horeca ivm Bijzondere Bijenmarkt Bronckhorst</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Bronckhorst een besluit genomen op de aanvraag voor een APV vergunning. De aanvraag is geregistreerd onder kenmerk 18768858. De aanvraag gaat over een ontheffing drank en horeca ivm Bijzondere Bijenmarkt Bronckhorst aan het plein / parkeerplaats Remigiuskerk in Hengelo. De bezwaartermijn start op 2 febr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65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APV vergunning: plein / parkeerplaats Remigiuskerk in Hengelo, een ontheffing drank en horeca ivm Bijzondere Bijenmarkt Bronckhorst</meta:user-defined>
    <meta:user-defined meta:name="DCTERMS.W3CDTF/DCTERMS.available">2022-02-03</meta:user-defined>
    <meta:user-defined meta:name="OVERHEIDop.externeBijlage">publiceerbare aanvraag|exb-2022-6506</meta:user-defined>
    <meta:user-defined meta:name="OVERHEIDop.externeBijlage">Publiceerbaar besluit|exb-2022-6507</meta:user-defined>
    <meta:user-defined meta:name="DCTERMS.W3CDTF/OVERHEIDop.jaargang">2022</meta:user-defined>
    <meta:user-defined meta:name="OVERHEIDop.publicationIssue">45653</meta:user-defined>
    <meta:user-defined meta:name="OVERHEIDop.GmbID/DC.identifier">gmb-2022-45653</meta:user-defined>
    <meta:user-defined meta:name="OVERHEIDop.versieInformatie"/>
  </office:meta>
</office:document-meta>
</file>